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0"/>
          <table:table-cell table:number-columns-repeated="9" table:style-name="ce3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3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3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3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8"/>
          <table:table-cell office:value-type="string" table:number-columns-spanned="3" table:number-rows-spanned="1" table:style-name="ce25">
            <text:p>中華民國114年1月15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8">
            <text:p>機關首長</text:p>
          </table:table-cell>
          <table:table-cell table:number-columns-repeated="2" table:style-name="ce3"/>
          <table:table-cell table:style-name="ce18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20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　　　　 <text:s text:c="3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9:21:14Z</meta:creation-date>
    <dc:date>2025-01-20T09:21:14Z</dc:date>
  </office:meta>
</office:document-meta>
</file>