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9"/>
          <table:table-cell table:number-columns-repeated="9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(修正表)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4年第1季（1月至3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(修正表)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4年第1季（1月至3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23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<text:s text:c="33"/>臺　中　市　造　林　工　作(修正表)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8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6">
            <text:p>中華民國114年第1季（1月至3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2" table:number-rows-spanned="1" table:style-name="ce24">
            <text:p>樹種</text:p>
          </table:table-cell>
          <table:covered-table-cell/>
          <table:table-cell office:value-type="string" table:number-columns-spanned="2" table:number-rows-spanned="1" table:style-name="ce24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25">
            <text:p>中華民國114年　4月　22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number-columns-repeated="2" table:style-name="ce3"/>
          <table:table-cell table:style-name="ce1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20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修正原因：上傳檔案有誤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9T08:10:21Z</meta:creation-date>
    <dc:date>2025-04-29T08:10:21Z</dc:date>
  </office:meta>
</office:document-meta>
</file>