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和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和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3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0" table:formula="of:=SUM([.S14:.T14]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4年1月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40:55Z</meta:creation-date>
    <dc:date>2025-01-06T09:40:55Z</dc:date>
  </office:meta>
</office:document-meta>
</file>