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和平分局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4">
            <text:p>臺中市政府警察局和平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8">
            <text:p>中華民國114年3月</text:p>
          </table:table-cell>
          <table:table-cell table:number-columns-repeated="4" table:style-name="ce15"/>
          <table:table-cell office:value-type="string" table:style-name="ce31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機關別</text:p>
          </table:table-cell>
          <table:table-cell office:value-type="string" table:number-columns-spanned="3" table:number-rows-spanned="1" table:style-name="ce4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7">
            <text:p>一般人口訪查戶(次)數</text:p>
          </table:table-cell>
          <table:table-cell office:value-type="string" table:number-columns-spanned="1" table:number-rows-spanned="2" table:style-name="ce47">
            <text:p>諮詢對象聯繫拜訪戶(次)數</text:p>
          </table:table-cell>
          <table:table-cell office:value-type="string" table:number-columns-spanned="1" table:number-rows-spanned="2" table:style-name="ce47">
            <text:p>無設籍治安顧慮人口及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63" table:formula="of:=SUM([.B8:.B22])" table:style-name="ce17">
            <text:p><text:s/>6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formula="of:=SUM([.E8:.E22])" table:style-name="ce17">
            <text:p><text:s/>-<text:s/></text:p>
          </table:table-cell>
          <table:table-cell office:value-type="float" office:value="0" table:formula="of:=SUM([.F8:.F22])" table:style-name="ce17">
            <text:p><text:s/>-<text:s/></text:p>
          </table:table-cell>
          <table:table-cell office:value-type="float" office:value="0" table:formula="of:=SUM([.G8:.G22])" table:style-name="ce17">
            <text:p><text:s/>-<text:s/>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0" table:formula="of:=SUM([.J8:.J22])" table:style-name="ce17">
            <text:p><text:s/>-<text:s/></text:p>
          </table:table-cell>
          <table:table-cell office:value-type="float" office:value="121" table:style-name="ce32">
            <text:p><text:s/>121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14" table:formula="of:=SUM([.C8:.D8])" table:style-name="ce17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2" table:formula="of:=SUM([.C9:.D9])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10" table:formula="of:=SUM([.C10:.D10])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32">
            <text:p><text:s/>27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1" table:formula="of:=SUM([.C11:.D11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32">
            <text:p><text:s/>41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12" table:formula="of:=SUM([.C12:.D12])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4" table:formula="of:=SUM([.C13:.D13])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formula="of:=SUM([.C14:.D14])" table:style-name="ce17">
            <text:p><text:s/>-<text:s/></text:p>
          </table:table-cell>
          <table:table-cell office:value-type="float" office:value="0" table:formula="of:=SUM([.D14:.E14])" table:style-name="ce17">
            <text:p><text:s/>-<text:s/></text:p>
          </table:table-cell>
          <table:table-cell office:value-type="float" office:value="0" table:formula="of:=SUM([.E14:.F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4:.J14])" table:style-name="ce17">
            <text:p><text:s/>-<text:s/></text:p>
          </table:table-cell>
          <table:table-cell office:value-type="float" office:value="0" table:formula="of:=SUM([.J14:.K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4:.M14])" table:style-name="ce17">
            <text:p><text:s/>-<text:s/>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SUM([.D15:.E15])" table:style-name="ce17">
            <text:p><text:s/>-<text:s/></text:p>
          </table:table-cell>
          <table:table-cell office:value-type="float" office:value="0" table:formula="of:=SUM([.E15:.F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5:.J15])" table:style-name="ce17">
            <text:p><text:s/>-<text:s/></text:p>
          </table:table-cell>
          <table:table-cell office:value-type="float" office:value="0" table:formula="of:=SUM([.J15:.K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5:.M15])" table:style-name="ce17">
            <text:p><text:s/>-<text:s/>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formula="of:=SUM([.C16:.D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10" table:formula="of:=SUM([.C17:.D17])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3" table:formula="of:=SUM([.C18:.D18])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7" table:formula="of:=SUM([.C19:.D19])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7">
            <text:p><text:s/>-<text:s/></text:p>
          </table:table-cell>
          <table:table-cell office:value-type="float" office:value="0" table:formula="of:=SUM([.D21:.E21])" table:style-name="ce17">
            <text:p><text:s/>-<text:s/></text:p>
          </table:table-cell>
          <table:table-cell office:value-type="float" office:value="0" table:formula="of:=SUM([.E21:.F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1:.J21])" table:style-name="ce17">
            <text:p><text:s/>-<text:s/></text:p>
          </table:table-cell>
          <table:table-cell office:value-type="float" office:value="0" table:formula="of:=SUM([.J21:.K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1:.M21])" table:style-name="ce17">
            <text:p><text:s/>-<text:s/>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7"/>
          <table:table-cell table:style-name="ce32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30">
            <text:p>機關首長</text:p>
          </table:table-cell>
          <table:table-cell table:style-name="ce18"/>
          <table:table-cell table:style-name="ce33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8"/>
          <table:table-cell table:number-columns-repeated="3" table:style-name="ce19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19"/>
          <table:table-cell table:style-name="ce12"/>
          <table:table-cell office:value-type="string" table:style-name="ce29">
            <text:p>中華民國 114年4月2日 編製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5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2:41:32Z</meta:creation-date>
    <dc:date>2025-04-07T02:41:33Z</dc:date>
  </office:meta>
</office:document-meta>
</file>