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6" table:style-name="ce17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警察局和平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5"/>
          <table:table-cell table:number-columns-spanned="2" table:number-rows-spanned="1" table:style-name="ce39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0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1">
            <text:p>臺中市政府警察局和平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113年下半年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1" table:style-name="ce32">
            <text:p>服 行 勤 務</text:p>
          </table:table-cell>
          <table:covered-table-cell/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32">
            <text:p>刑 事 案 件</text:p>
          </table:table-cell>
          <table:covered-table-cell/>
          <table:table-cell office:value-type="string" table:number-columns-spanned="2" table:number-rows-spanned="1" table:style-name="ce32">
            <text:p>社 秩 法 案 件</text:p>
          </table:table-cell>
          <table:covered-table-cell/>
          <table:table-cell office:value-type="string" table:number-columns-spanned="2" table:number-rows-spanned="1" table:style-name="ce32">
            <text:p>提 供 治 安 情 報</text:p>
          </table:table-cell>
          <table:covered-table-cell/>
          <table:table-cell office:value-type="string" table:number-columns-spanned="2" table:number-rows-spanned="1" table:style-name="ce32">
            <text:p>為 民 服 務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table-cell table:style-name="ce28"/>
          <table:table-cell table:number-columns-repeated="19" table:style-name="ce29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656" table:formula="of:=SUM([.B8:.B22])" table:style-name="ce13">
            <text:p><text:s/>656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0" table:formula="of:=SUM([.D8:.D22])" table:style-name="ce13">
            <text:p><text:s/>-<text:s/></text:p>
          </table:table-cell>
          <table:table-cell table:style-name="ce13"/>
          <table:table-cell office:value-type="float" office:value="0" table:formula="of:=SUM([.F8:.F22])" table:style-name="ce13">
            <text:p><text:s/>-<text:s/></text:p>
          </table:table-cell>
          <table:table-cell office:value-type="float" office:value="0" table:formula="of:=SUM([.G8:.G22])" table:style-name="ce13">
            <text:p><text:s/>-<text:s/></text:p>
          </table:table-cell>
          <table:table-cell office:value-type="float" office:value="0" table:formula="of:=SUM([.H8:.H22])" table:style-name="ce13">
            <text:p><text:s/>-<text:s/></text:p>
          </table:table-cell>
          <table:table-cell office:value-type="float" office:value="0" table:formula="of:=SUM([.I8:.I22])" table:style-name="ce13">
            <text:p><text:s/>-<text:s/></text:p>
          </table:table-cell>
          <table:table-cell office:value-type="float" office:value="0" table:formula="of:=SUM([.J8:.J22])" table:style-name="ce13">
            <text:p><text:s/>-<text:s/></text:p>
          </table:table-cell>
          <table:table-cell office:value-type="float" office:value="0" table:formula="of:=SUM([.K8:.K22])" table:style-name="ce13">
            <text:p><text:s/>-<text:s/></text:p>
          </table:table-cell>
          <table:table-cell office:value-type="float" office:value="0" table:formula="of:=SUM([.L8:.L22])" table:style-name="ce13">
            <text:p><text:s/>-<text:s/></text:p>
          </table:table-cell>
          <table:table-cell office:value-type="float" office:value="0" table:formula="of:=SUM([.M8:.M22])" table:style-name="ce13">
            <text:p><text:s/>-<text:s/></text:p>
          </table:table-cell>
          <table:table-cell office:value-type="float" office:value="0" table:formula="of:=SUM([.N8:.N22])" table:style-name="ce13">
            <text:p><text:s/>-<text:s/></text:p>
          </table:table-cell>
          <table:table-cell office:value-type="float" office:value="0" table:formula="of:=SUM([.O8:.O22]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8]; [.H8]; [.J8]; [.L8]; [.N8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和平派出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formula="of:=SUM([.F9]; [.H9]; [.J9]; [.L9]; [.N9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天輪派出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formula="of:=SUM([.F10]; [.H10]; [.J10]; [.L10]; [.N10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谷關派出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formula="of:=SUM([.F11]; [.H11]; [.J11]; [.L11]; [.N11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2]; [.H12]; [.J12]; [.L12]; [.N12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梨山分駐所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formula="of:=SUM([.F13]; [.H13]; [.J13]; [.L13]; [.N13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環山派出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0" table:formula="of:=SUM([.F14]; [.H14]; [.J14]; [.L14]; [.N14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5]; [.H15]; [.J15]; [.L15]; [.N15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6]; [.H16]; [.J16]; [.L16]; [.N16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7]; [.H17]; [.J17]; [.L17]; [.N17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雙崎派出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formula="of:=SUM([.F18]; [.H18]; [.J18]; [.L18]; [.N18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竹林派出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formula="of:=SUM([.F19]; [.H19]; [.J19]; [.L19]; [.N19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桃山派出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formula="of:=SUM([.F20]; [.H20]; [.J20]; [.L20]; [.N20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formula="of:=SUM([.F21]; [.H21]; [.J21]; [.L21]; [.N21])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22]; [.H22]; [.J22]; [.L22]; [.N22])" table:style-name="ce13">
            <text:p><text:s/>-<text:s/></text:p>
          </table:table-cell>
          <table:table-cell office:value-type="float" office:value="0" table:formula="of:=SUM([.G22]; [.I22]; [.K22]; [.M22]; [.O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7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0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3">
            <text:p>中華民國114年1月2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0"/>
          <table:covered-table-cell table:number-columns-repeated="12"/>
          <table:table-cell table:number-columns-repeated="16326"/>
        </table:table-row>
        <table:table-row table:style-name="ro9">
          <table:table-cell office:value-type="string" table:number-columns-spanned="16" table:number-rows-spanned="1" table:style-name="ce30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58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table:number-columns-spanned="58" table:number-rows-spanned="1" table:style-name="ce30"/>
          <table:covered-table-cell table:number-columns-repeated="57"/>
          <table:table-cell table:number-columns-repeated="16326"/>
        </table:table-row>
        <table:table-row table:style-name="ro10">
          <table:table-cell table:number-columns-spanned="9" table:number-rows-spanned="1" table:style-name="ce31"/>
          <table:covered-table-cell table:number-columns-repeated="8"/>
          <table:table-cell table:number-columns-repeated="16375" table:style-name="ce1"/>
        </table:table-row>
        <table:table-row table:number-rows-repeated="10" table:style-name="ro11">
          <table:table-cell table:number-columns-repeated="7" table:style-name="ce8"/>
          <table:table-cell table:number-columns-repeated="16377" table:style-name="ce1"/>
        </table:table-row>
        <table:table-row table:style-name="ro7">
          <table:table-cell table:number-columns-repeated="58" table:style-name="ce7"/>
          <table:table-cell table:number-columns-repeated="16326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10:50Z</meta:creation-date>
    <dc:date>2025-01-02T10:10:50Z</dc:date>
  </office:meta>
</office:document-meta>
</file>