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和平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3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9">
            <text:p>中華民國　114　年 <text:s/>2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" table:formula="of:=SUM([.B11:.B25])" table:style-name="ce10">
            <text:p><text:s/>30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0" table:formula="of:=SUM([.E11:.E25])" table:style-name="ce10">
            <text:p><text:s/>-<text:s/></text:p>
          </table:table-cell>
          <table:table-cell office:value-type="float" office:value="0" table:formula="of:=SUM([.F11:.F25])" table:style-name="ce10">
            <text:p><text:s/>-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[.I12]" table:style-name="ce10">
            <text:p><text:s/>-<text:s/></text:p>
          </table:table-cell>
          <table:table-cell office:value-type="float" office:value="30" table:formula="of:=SUM([.J11:.J25])" table:style-name="ce10">
            <text:p><text:s/>30<text:s/></text:p>
          </table:table-cell>
          <table:table-cell office:value-type="float" office:value="0" table:formula="of:=SUM([.K11:.K25])" table:style-name="ce10">
            <text:p><text:s/>-<text:s/></text:p>
          </table:table-cell>
          <table:table-cell office:value-type="float" office:value="0" table:formula="of:=SUM([.L11:.L25])" table:style-name="ce10">
            <text:p><text:s/>-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0" table:formula="of:=SUM([.O11:.O25])" table:style-name="ce10">
            <text:p><text:s/>-<text:s/></text:p>
          </table:table-cell>
          <table:table-cell office:value-type="float" office:value="0" table:formula="of:=SUM([.P11:.P25])" table:style-name="ce10">
            <text:p><text:s/>-<text:s/></text:p>
          </table:table-cell>
          <table:table-cell office:value-type="float" office:value="0" table:formula="of:=SUM([.Q11:.Q25])" table:style-name="ce10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0" table:formula="of:=SUM([.W11:.W25])" table:style-name="ce10">
            <text:p><text:s/>-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2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1]+[.C11]+[.D11]-[.E11]-[.F11]-[.G11]" table:style-name="ce10">
            <text:p><text:s/>-<text:s/></text:p>
          </table:table-cell>
          <table:table-cell office:value-type="float" office:value="0" table:formula="of:=SUM([.L11:.N11]; [.W11:.X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2]+[.C12]+[.D12]-[.E12]-[.F12]-[.G12]" table:style-name="ce10">
            <text:p><text:s/>-<text:s/></text:p>
          </table:table-cell>
          <table:table-cell office:value-type="float" office:value="0" table:formula="of:=SUM([.L12:.N12]; [.W12:.X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3]+[.C13]+[.D13]-[.E13]-[.F13]-[.G13]" table:style-name="ce10">
            <text:p><text:s/>-<text:s/></text:p>
          </table:table-cell>
          <table:table-cell office:value-type="float" office:value="0" table:formula="of:=SUM([.L13:.N13]; [.W13:.X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0">
            <text:p><text:s/>-<text:s/></text:p>
          </table:table-cell>
          <table:table-cell office:value-type="float" office:value="0" table:formula="of:=SUM([.L14:.N14]; [.W14:.X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5]+[.C15]+[.D15]-[.E15]-[.F15]-[.G15]" table:style-name="ce10">
            <text:p><text:s/>1<text:s/></text:p>
          </table:table-cell>
          <table:table-cell office:value-type="float" office:value="0" table:formula="of:=SUM([.L15:.N15]; [.W15:.X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6]+[.C16]+[.D16]-[.E16]-[.F16]-[.G16]" table:style-name="ce10">
            <text:p><text:s/>-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8]+[.C18]+[.D18]-[.E18]-[.F18]-[.G18]" table:style-name="ce10">
            <text:p><text:s/>8<text:s/></text:p>
          </table:table-cell>
          <table:table-cell office:value-type="float" office:value="0" table:formula="of:=SUM([.L18:.N18]; [.W18:.X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8]+[.P18]-[.Q18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9]+[.C19]+[.D19]-[.E19]-[.F19]-[.G19]" table:style-name="ce10">
            <text:p><text:s/>5<text:s/></text:p>
          </table:table-cell>
          <table:table-cell office:value-type="float" office:value="0" table:formula="of:=SUM([.L19:.N19]; [.W19:.X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9]+[.P19]-[.Q19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0]+[.C20]+[.D20]-[.E20]-[.F20]-[.G20]" table:style-name="ce10">
            <text:p><text:s/>3<text:s/></text:p>
          </table:table-cell>
          <table:table-cell office:value-type="float" office:value="0" table:formula="of:=SUM([.L20:.N20]; [.W20:.X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0">
            <text:p><text:s/>-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2]+[.C22]+[.D22]-[.E22]-[.F22]-[.G22]" table:style-name="ce10">
            <text:p><text:s/>1<text:s/></text:p>
          </table:table-cell>
          <table:table-cell office:value-type="float" office:value="0" table:formula="of:=SUM([.L22:.N22]; [.W22:.X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2]+[.P22]-[.Q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formula="of:=[.B23]+[.C23]+[.D23]-[.E23]-[.F23]-[.G23]" table:style-name="ce10">
            <text:p><text:s/>11<text:s/></text:p>
          </table:table-cell>
          <table:table-cell office:value-type="float" office:value="0" table:formula="of:=SUM([.L23:.N23]; [.W23:.X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4]+[.C24]+[.D24]-[.E24]-[.F24]-[.G24]" table:style-name="ce10">
            <text:p><text:s/>1<text:s/></text:p>
          </table:table-cell>
          <table:table-cell office:value-type="float" office:value="0" table:formula="of:=SUM([.L24:.N24]; [.W24:.X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4]+[.P24]-[.Q2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3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 114年3月4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和平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7:10:54Z</meta:creation-date>
    <dc:date>2025-03-05T07:10:54Z</dc:date>
  </office:meta>
</office:document-meta>
</file>