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7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2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3-2</text:p>
          </table:table-cell>
          <table:covered-table-cell/>
          <table:table-cell table:style-name="ce27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9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中華民國113年5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6177" table:formula="of:=SUM([.C6:.L6])" table:style-name="ce10">
            <text:p><text:s/>276,177<text:s/></text:p>
          </table:table-cell>
          <table:table-cell office:value-type="float" office:value="10735" table:style-name="ce14">
            <text:p><text:s/>10,735<text:s/></text:p>
          </table:table-cell>
          <table:table-cell office:value-type="float" office:value="9075" table:style-name="ce14">
            <text:p><text:s/>9,075<text:s/></text:p>
          </table:table-cell>
          <table:table-cell office:value-type="float" office:value="5929" table:formula="of:=4181+1748" table:style-name="ce14">
            <text:p><text:s/>5,9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68" table:formula="of:=3091+1477" table:style-name="ce14">
            <text:p><text:s/>4,568<text:s/></text:p>
          </table:table-cell>
          <table:table-cell office:value-type="float" office:value="34162" table:formula="of:=8175+25987" table:style-name="ce14">
            <text:p><text:s/>34,162<text:s/></text:p>
          </table:table-cell>
          <table:table-cell office:value-type="float" office:value="16150" table:style-name="ce14">
            <text:p><text:s/>16,150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130307" table:formula="of:=74210+56097" table:style-name="ce14">
            <text:p><text:s/>130,307<text:s/></text:p>
          </table:table-cell>
          <table:table-cell office:value-type="float" office:value="59660" table:style-name="ce14">
            <text:p><text:s/>59,660<text:s/></text:p>
          </table:table-cell>
          <table:table-cell office:value-type="string" table:style-name="ce25">
            <text:p>大坑風景區4號步道113年2月20日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48545" table:formula="of:=SUM([.C7:.L7])" table:style-name="ce10">
            <text:p><text:s/>248,545<text:s/></text:p>
          </table:table-cell>
          <table:table-cell office:value-type="float" office:value="3797" table:style-name="ce14">
            <text:p><text:s/>3,797<text:s/></text:p>
          </table:table-cell>
          <table:table-cell office:value-type="float" office:value="8074" table:style-name="ce14">
            <text:p><text:s/>8,074<text:s/></text:p>
          </table:table-cell>
          <table:table-cell office:value-type="float" office:value="6782" table:style-name="ce14">
            <text:p><text:s/>6,782<text:s/></text:p>
          </table:table-cell>
          <table:table-cell office:value-type="float" office:value="11314" table:style-name="ce14">
            <text:p><text:s/>11,314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21417" table:style-name="ce14">
            <text:p><text:s/>21,417<text:s/></text:p>
          </table:table-cell>
          <table:table-cell office:value-type="float" office:value="16657" table:style-name="ce14">
            <text:p><text:s/>16,657<text:s/></text:p>
          </table:table-cell>
          <table:table-cell office:value-type="float" office:value="6433" table:style-name="ce14">
            <text:p><text:s/>6,433<text:s/></text:p>
          </table:table-cell>
          <table:table-cell office:value-type="float" office:value="118483" table:style-name="ce14">
            <text:p><text:s/>118,483<text:s/></text:p>
          </table:table-cell>
          <table:table-cell office:value-type="float" office:value="51781" table:style-name="ce14">
            <text:p><text:s/>51,781<text:s/></text:p>
          </table:table-cell>
          <table:table-cell table:style-name="ce25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11.117503872538173" table:formula="of:=IF([.B7]=0; &quot;--&quot;; ([.B6]-[.B7])/[.B7]*100)" table:style-name="ce11">
            <text:p>11.12</text:p>
          </table:table-cell>
          <table:table-cell office:value-type="float" office:value="182.72320252831182" table:formula="of:=IF([.C7]=0; &quot;--&quot;; ([.C6]-[.C7])/[.C7]*100)" table:style-name="ce11">
            <text:p>182.72</text:p>
          </table:table-cell>
          <table:table-cell office:value-type="float" office:value="12.397820163487738" table:formula="of:=IF([.D7]=0; &quot;--&quot;; ([.D6]-[.D7])/[.D7]*100)" table:style-name="ce11">
            <text:p>12.40</text:p>
          </table:table-cell>
          <table:table-cell office:value-type="float" office:value="-12.57741079327632" table:formula="of:=IF([.E7]=0; &quot;--&quot;; ([.E6]-[.E7])/[.E7]*100)" table:style-name="ce11">
            <text:p>-12.58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19.989493039138427" table:formula="of:=IF([.G7]=0; &quot;--&quot;; ([.G6]-[.G7])/[.G7]*100)" table:style-name="ce11">
            <text:p>19.99</text:p>
          </table:table-cell>
          <table:table-cell office:value-type="float" office:value="59.508801419433169" table:formula="of:=IF([.H7]=0; &quot;--&quot;; ([.H6]-[.H7])/[.H7]*100)" table:style-name="ce11">
            <text:p>59.51</text:p>
          </table:table-cell>
          <table:table-cell office:value-type="float" office:value="-3.0437653839226755" table:formula="of:=IF([.I7]=0; &quot;--&quot;; ([.I6]-[.I7])/[.I7]*100)" table:style-name="ce11">
            <text:p>-3.04</text:p>
          </table:table-cell>
          <table:table-cell office:value-type="float" office:value="-13.088761075703403" table:formula="of:=IF([.J7]=0; &quot;--&quot;; ([.J6]-[.J7])/[.J7]*100)" table:style-name="ce11">
            <text:p>-13.09</text:p>
          </table:table-cell>
          <table:table-cell office:value-type="float" office:value="9.9794907286277343" table:formula="of:=IF([.K7]=0; &quot;--&quot;; ([.K6]-[.K7])/[.K7]*100)" table:style-name="ce11">
            <text:p>9.98</text:p>
          </table:table-cell>
          <table:table-cell office:value-type="float" office:value="15.216005870879279" table:formula="of:=IF([.L7]=0; &quot;--&quot;; ([.L6]-[.L7])/[.L7]*100)" table:style-name="ce11">
            <text:p>15.22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4">
            <text:p>中華民國113年6月17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3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3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9T03:20:32Z</meta:creation-date>
    <dc:date>2024-06-19T03:20:32Z</dc:date>
  </office:meta>
</office:document-meta>
</file>