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<text:s/>次月底前編報</text:p>
          </table:table-cell>
          <table:covered-table-cell/>
          <table:table-cell table:number-columns-repeated="4" table:style-name="ce17"/>
          <table:table-cell table:style-name="ce19"/>
          <table:table-cell table:style-name="ce21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3-2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中華民國113年3月</text:p>
          </table:table-cell>
          <table:covered-table-cell table:number-columns-repeated="11"/>
          <table:table-cell office:value-type="string" table:style-name="ce23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79250" table:formula="of:=SUM([.C6:.L6])" table:style-name="ce10">
            <text:p><text:s/>279,250<text:s/></text:p>
          </table:table-cell>
          <table:table-cell office:value-type="float" office:value="9866" table:style-name="ce14">
            <text:p><text:s/>9,866<text:s/></text:p>
          </table:table-cell>
          <table:table-cell office:value-type="float" office:value="10180" table:style-name="ce14">
            <text:p><text:s/>10,180<text:s/></text:p>
          </table:table-cell>
          <table:table-cell office:value-type="float" office:value="7540" table:style-name="ce14">
            <text:p><text:s/>7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35851" table:style-name="ce14">
            <text:p><text:s/>35,851<text:s/></text:p>
          </table:table-cell>
          <table:table-cell office:value-type="float" office:value="15688" table:style-name="ce14">
            <text:p><text:s/>15,688<text:s/></text:p>
          </table:table-cell>
          <table:table-cell office:value-type="float" office:value="6298" table:style-name="ce14">
            <text:p><text:s/>6,298<text:s/></text:p>
          </table:table-cell>
          <table:table-cell office:value-type="float" office:value="132937" table:style-name="ce14">
            <text:p><text:s/>132,937<text:s/></text:p>
          </table:table-cell>
          <table:table-cell office:value-type="float" office:value="54030" table:style-name="ce14">
            <text:p><text:s/>54,030<text:s/></text:p>
          </table:table-cell>
          <table:table-cell office:value-type="string" table:style-name="ce25">
            <text:p>大坑風景區4號步道2/20起全線封閉整修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184294" table:formula="of:=SUM([.C7:.L7])" table:style-name="ce10">
            <text:p><text:s/>184,294<text:s/>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6501" table:style-name="ce14">
            <text:p><text:s/>6,501<text:s/></text:p>
          </table:table-cell>
          <table:table-cell office:value-type="float" office:value="4953" table:style-name="ce14">
            <text:p><text:s/>4,953<text:s/></text:p>
          </table:table-cell>
          <table:table-cell office:value-type="float" office:value="10199" table:style-name="ce14">
            <text:p><text:s/>10,199<text:s/></text:p>
          </table:table-cell>
          <table:table-cell office:value-type="float" office:value="3058" table:style-name="ce14">
            <text:p><text:s/>3,058<text:s/></text:p>
          </table:table-cell>
          <table:table-cell office:value-type="float" office:value="4173" table:style-name="ce14">
            <text:p><text:s/>4,173<text:s/></text:p>
          </table:table-cell>
          <table:table-cell office:value-type="float" office:value="2187" table:style-name="ce14">
            <text:p><text:s/>2,187<text:s/></text:p>
          </table:table-cell>
          <table:table-cell office:value-type="float" office:value="91746" table:style-name="ce14">
            <text:p><text:s/>91,746<text:s/></text:p>
          </table:table-cell>
          <table:table-cell office:value-type="float" office:value="55696" table:style-name="ce14">
            <text:p><text:s/>55,696<text:s/>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51.524195036192168" table:formula="of:=IF([.B7]=0; &quot;--&quot;; ([.B6]-[.B7])/[.B7]*100)" table:style-name="ce11">
            <text:p>51.52</text:p>
          </table:table-cell>
          <table:table-cell office:value-type="float" office:value="359.31098696461822" table:formula="of:=IF([.C7]=0; &quot;--&quot;; ([.C6]-[.C7])/[.C7]*100)" table:style-name="ce11">
            <text:p>359.31</text:p>
          </table:table-cell>
          <table:table-cell office:value-type="float" office:value="180.20919350399117" table:formula="of:=IF([.D7]=0; &quot;--&quot;; ([.D6]-[.D7])/[.D7]*100)" table:style-name="ce11">
            <text:p>180.21</text:p>
          </table:table-cell>
          <table:table-cell office:value-type="float" office:value="15.982156591293647" table:formula="of:=IF([.E7]=0; &quot;--&quot;; ([.E6]-[.E7])/[.E7]*100)" table:style-name="ce11">
            <text:p>15.98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-32.738503774879888" table:formula="of:=IF([.G7]=0; &quot;--&quot;; ([.G6]-[.G7])/[.G7]*100)" table:style-name="ce11">
            <text:p>-32.74</text:p>
          </table:table-cell>
          <table:table-cell office:value-type="float" office:value="1072.367560497057" table:formula="of:=IF([.H7]=0; &quot;--&quot;; ([.H6]-[.H7])/[.H7]*100)" table:style-name="ce11">
            <text:p>1,072.37</text:p>
          </table:table-cell>
          <table:table-cell office:value-type="float" office:value="275.94057033309372" table:formula="of:=IF([.I7]=0; &quot;--&quot;; ([.I6]-[.I7])/[.I7]*100)" table:style-name="ce11">
            <text:p>275.94</text:p>
          </table:table-cell>
          <table:table-cell office:value-type="float" office:value="187.97439414723365" table:formula="of:=IF([.J7]=0; &quot;--&quot;; ([.J6]-[.J7])/[.J7]*100)" table:style-name="ce11">
            <text:p>187.97</text:p>
          </table:table-cell>
          <table:table-cell office:value-type="float" office:value="44.89678024110043" table:formula="of:=IF([.K7]=0; &quot;--&quot;; ([.K6]-[.K7])/[.K7]*100)" table:style-name="ce11">
            <text:p>44.90</text:p>
          </table:table-cell>
          <table:table-cell office:value-type="float" office:value="-2.9912381499569087" table:formula="of:=IF([.L7]=0; &quot;--&quot;; ([.L6]-[.L7])/[.L7]*100)" table:style-name="ce11">
            <text:p>-2.99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2"/>
          <table:table-cell office:value-type="string" table:number-columns-spanned="2" table:number-rows-spanned="1" table:style-name="ce36">
            <text:p>中華民國113年4月17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3">
            <text:p>資料來源：本局觀光企劃科依各登山步道統計登記冊彙編。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3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3T03:10:27Z</meta:creation-date>
    <dc:date>2024-04-23T03:10:27Z</dc:date>
  </office:meta>
</office:document-meta>
</file>