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33"/>
    <style:style style:name="ce4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漁筏數量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6"/>
          <table:table-cell table:style-name="ce14"/>
          <table:table-cell table:number-columns-repeated="2" table:style-name="ce15"/>
          <table:table-cell table:number-columns-repeated="2"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次年2月底前填報</text:p>
          </table:table-cell>
          <table:table-cell table:number-columns-repeated="8" table:style-name="ce7"/>
          <table:table-cell table:style-name="ce11"/>
          <table:table-cell table:number-columns-repeated="2" table:style-name="ce16"/>
          <table:table-cell table:style-name="ce18"/>
          <table:table-cell table:style-name="ce19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20343-02-03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7" table:number-rows-spanned="1" table:style-name="ce44">
            <text:p>臺中市現有漁筏數量</text:p>
          </table:table-cell>
          <table:covered-table-cell table:number-columns-repeated="16"/>
          <table:table-cell office:value-type="string" table:style-name="ce20">
            <text:p>單位：艘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7" table:number-rows-spanned="1" table:style-name="ce45">
            <text:p>中華民國112年底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49">
            <text:p>地區別</text:p>
          </table:table-cell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　巾著網</text:p>
          </table:table-cell>
          <table:covered-table-cell table:number-columns-repeated="2"/>
          <table:table-cell office:value-type="string" table:number-columns-spanned="3" table:number-rows-spanned="1" table:style-name="ce43">
            <text:p>　雜魚延繩釣</text:p>
          </table:table-cell>
          <table:covered-table-cell table:number-columns-repeated="2"/>
          <table:table-cell office:value-type="string" table:number-columns-spanned="3" table:number-rows-spanned="1" table:style-name="ce43">
            <text:p>　定置網</text:p>
          </table:table-cell>
          <table:covered-table-cell table:number-columns-repeated="2"/>
          <table:table-cell office:value-type="string" table:number-columns-spanned="3" table:number-rows-spanned="1" table:style-name="ce43">
            <text:p>　地曳網</text:p>
          </table:table-cell>
          <table:covered-table-cell table:number-columns-repeated="2"/>
          <table:table-cell office:value-type="string" table:number-columns-spanned="3" table:number-rows-spanned="1" table:style-name="ce47">
            <text:p>　火誘網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2">
            <text:p>塑管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623" table:formula="of:=SUM([.B8:.B36])" table:style-name="ce39">
            <text:p><text:s/>623<text:s/></text:p>
          </table:table-cell>
          <table:table-cell office:value-type="float" office:value="0" table:formula="of:=SUM([.C8:.C36])" table:style-name="ce39">
            <text:p><text:s/>-<text:s/></text:p>
          </table:table-cell>
          <table:table-cell office:value-type="float" office:value="623" table:formula="of:=SUM([.D8:.D36])" table:style-name="ce39">
            <text:p><text:s/>623<text:s/></text:p>
          </table:table-cell>
          <table:table-cell office:value-type="float" office:value="0" table:formula="of:=SUM([.E8:.E36])" table:style-name="ce39">
            <text:p><text:s/>-<text:s/></text:p>
          </table:table-cell>
          <table:table-cell office:value-type="float" office:value="0" table:formula="of:=SUM([.F8:.F36])" table:style-name="ce39">
            <text:p><text:s/>-<text:s/></text:p>
          </table:table-cell>
          <table:table-cell office:value-type="float" office:value="0" table:formula="of:=SUM([.G8:.G36])" table:style-name="ce39">
            <text:p><text:s/>-<text:s/></text:p>
          </table:table-cell>
          <table:table-cell office:value-type="float" office:value="1" table:formula="of:=SUM([.H8:.H36])" table:style-name="ce39">
            <text:p><text:s/>1<text:s/></text:p>
          </table:table-cell>
          <table:table-cell office:value-type="float" office:value="0" table:formula="of:=SUM([.I8:.I36])" table:style-name="ce39">
            <text:p><text:s/>-<text:s/></text:p>
          </table:table-cell>
          <table:table-cell office:value-type="float" office:value="1" table:formula="of:=SUM([.J8:.J36])" table:style-name="ce39">
            <text:p><text:s/>1<text:s/></text:p>
          </table:table-cell>
          <table:table-cell office:value-type="float" office:value="0" table:formula="of:=SUM([.K8:.K36])" table:style-name="ce39">
            <text:p><text:s/>-<text:s/></text:p>
          </table:table-cell>
          <table:table-cell office:value-type="float" office:value="0" table:formula="of:=SUM([.L8:.L36])" table:style-name="ce39">
            <text:p><text:s/>-<text:s/></text:p>
          </table:table-cell>
          <table:table-cell office:value-type="float" office:value="0" table:formula="of:=SUM([.M8:.M36])" table:style-name="ce39">
            <text:p><text:s/>-<text:s/></text:p>
          </table:table-cell>
          <table:table-cell office:value-type="float" office:value="0" table:formula="of:=SUM([.N8:.N36])" table:style-name="ce39">
            <text:p><text:s/>-<text:s/></text:p>
          </table:table-cell>
          <table:table-cell office:value-type="float" office:value="0" table:formula="of:=SUM([.O8:.O36])" table:style-name="ce39">
            <text:p><text:s/>-<text:s/></text:p>
          </table:table-cell>
          <table:table-cell office:value-type="float" office:value="0" table:formula="of:=SUM([.P8:.P36])" table:style-name="ce39">
            <text:p><text:s/>-<text:s/></text:p>
          </table:table-cell>
          <table:table-cell office:value-type="float" office:value="0" table:formula="of:=SUM([.Q8:.Q36])" table:style-name="ce39">
            <text:p><text:s/>-<text:s/></text:p>
          </table:table-cell>
          <table:table-cell office:value-type="float" office:value="0" table:formula="of:=SUM([.R8:.R36])" table:style-name="ce39">
            <text:p><text:s/>-<text:s/></text:p>
          </table:table-cell>
          <table:table-cell office:value-type="float" office:value="0" table:formula="of:=SUM([.S8:.S36])" table:style-name="ce4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0" table:formula="of:=SUM([.C8:.D8])" table:style-name="ce39">
            <text:p><text:s/>-<text:s/></text:p>
          </table:table-cell>
          <table:table-cell office:value-type="float" office:value="0" table:formula="of:=SUM([.F8]+[.I8]+[.L8]+[.O8]+[.R8]+['現有漁筏數量(續一)'.C8]+['現有漁筏數量(續一)'.F8]+['現有漁筏數量(續一)'.I8]+['現有漁筏數量(續一)'.L8]+['現有漁筏數量(續一)'.O8]+['現有漁筏數量(續一)'.R8]+['現有漁筏數量(續二完)'.C8]+['現有漁筏數量(續二完)'.F8])" table:style-name="ce39">
            <text:p><text:s/>-<text:s/></text:p>
          </table:table-cell>
          <table:table-cell office:value-type="float" office:value="0" table:formula="of:=SUM([.G8]+[.J8]+[.M8]+[.P8]+[.S8]+['現有漁筏數量(續一)'.D8]+['現有漁筏數量(續一)'.G8]+['現有漁筏數量(續一)'.J8]+['現有漁筏數量(續一)'.M8]+['現有漁筏數量(續一)'.P8]+['現有漁筏數量(續一)'.S8]+['現有漁筏數量(續二完)'.D8]+['現有漁筏數量(續二完)'.G8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0" table:formula="of:=SUM([.C9:.D9])" table:style-name="ce39">
            <text:p><text:s/>-<text:s/></text:p>
          </table:table-cell>
          <table:table-cell office:value-type="float" office:value="0" table:formula="of:=SUM([.F9]+[.I9]+[.L9]+[.O9]+[.R9]+['現有漁筏數量(續一)'.C9]+['現有漁筏數量(續一)'.F9]+['現有漁筏數量(續一)'.I9]+['現有漁筏數量(續一)'.L9]+['現有漁筏數量(續一)'.O9]+['現有漁筏數量(續一)'.R9]+['現有漁筏數量(續二完)'.C9]+['現有漁筏數量(續二完)'.F9])" table:style-name="ce39">
            <text:p><text:s/>-<text:s/></text:p>
          </table:table-cell>
          <table:table-cell office:value-type="float" office:value="0" table:formula="of:=SUM([.G9]+[.J9]+[.M9]+[.P9]+[.S9]+['現有漁筏數量(續一)'.D9]+['現有漁筏數量(續一)'.G9]+['現有漁筏數量(續一)'.J9]+['現有漁筏數量(續一)'.M9]+['現有漁筏數量(續一)'.P9]+['現有漁筏數量(續一)'.S9]+['現有漁筏數量(續二完)'.D9]+['現有漁筏數量(續二完)'.G9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0" table:formula="of:=SUM([.C10:.D10])" table:style-name="ce39">
            <text:p><text:s/>-<text:s/></text:p>
          </table:table-cell>
          <table:table-cell office:value-type="float" office:value="0" table:formula="of:=SUM([.F10]+[.I10]+[.L10]+[.O10]+[.R10]+['現有漁筏數量(續一)'.C10]+['現有漁筏數量(續一)'.F10]+['現有漁筏數量(續一)'.I10]+['現有漁筏數量(續一)'.L10]+['現有漁筏數量(續一)'.O10]+['現有漁筏數量(續一)'.R10]+['現有漁筏數量(續二完)'.C10]+['現有漁筏數量(續二完)'.F10])" table:style-name="ce39">
            <text:p><text:s/>-<text:s/></text:p>
          </table:table-cell>
          <table:table-cell office:value-type="float" office:value="0" table:formula="of:=SUM([.G10]+[.J10]+[.M10]+[.P10]+[.S10]+['現有漁筏數量(續一)'.D10]+['現有漁筏數量(續一)'.G10]+['現有漁筏數量(續一)'.J10]+['現有漁筏數量(續一)'.M10]+['現有漁筏數量(續一)'.P10]+['現有漁筏數量(續一)'.S10]+['現有漁筏數量(續二完)'.D10]+['現有漁筏數量(續二完)'.G10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0" table:formula="of:=SUM([.C11:.D11])" table:style-name="ce39">
            <text:p><text:s/>-<text:s/></text:p>
          </table:table-cell>
          <table:table-cell office:value-type="float" office:value="0" table:formula="of:=SUM([.F11]+[.I11]+[.L11]+[.O11]+[.R11]+['現有漁筏數量(續一)'.C11]+['現有漁筏數量(續一)'.F11]+['現有漁筏數量(續一)'.I11]+['現有漁筏數量(續一)'.L11]+['現有漁筏數量(續一)'.O11]+['現有漁筏數量(續一)'.R11]+['現有漁筏數量(續二完)'.C11]+['現有漁筏數量(續二完)'.F11])" table:style-name="ce39">
            <text:p><text:s/>-<text:s/></text:p>
          </table:table-cell>
          <table:table-cell office:value-type="float" office:value="0" table:formula="of:=SUM([.G11]+[.J11]+[.M11]+[.P11]+[.S11]+['現有漁筏數量(續一)'.D11]+['現有漁筏數量(續一)'.G11]+['現有漁筏數量(續一)'.J11]+['現有漁筏數量(續一)'.M11]+['現有漁筏數量(續一)'.P11]+['現有漁筏數量(續一)'.S11]+['現有漁筏數量(續二完)'.D11]+['現有漁筏數量(續二完)'.G11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0" table:formula="of:=SUM([.C12:.D12])" table:style-name="ce39">
            <text:p><text:s/>-<text:s/></text:p>
          </table:table-cell>
          <table:table-cell office:value-type="float" office:value="0" table:formula="of:=SUM([.F12]+[.I12]+[.L12]+[.O12]+[.R12]+['現有漁筏數量(續一)'.C12]+['現有漁筏數量(續一)'.F12]+['現有漁筏數量(續一)'.I12]+['現有漁筏數量(續一)'.L12]+['現有漁筏數量(續一)'.O12]+['現有漁筏數量(續一)'.R12]+['現有漁筏數量(續二完)'.C12]+['現有漁筏數量(續二完)'.F12])" table:style-name="ce39">
            <text:p><text:s/>-<text:s/></text:p>
          </table:table-cell>
          <table:table-cell office:value-type="float" office:value="0" table:formula="of:=SUM([.G12]+[.J12]+[.M12]+[.P12]+[.S12]+['現有漁筏數量(續一)'.D12]+['現有漁筏數量(續一)'.G12]+['現有漁筏數量(續一)'.J12]+['現有漁筏數量(續一)'.M12]+['現有漁筏數量(續一)'.P12]+['現有漁筏數量(續一)'.S12]+['現有漁筏數量(續二完)'.D12]+['現有漁筏數量(續二完)'.G12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0" table:formula="of:=SUM([.C13:.D13])" table:style-name="ce39">
            <text:p><text:s/>-<text:s/></text:p>
          </table:table-cell>
          <table:table-cell office:value-type="float" office:value="0" table:formula="of:=SUM([.F13]+[.I13]+[.L13]+[.O13]+[.R13]+['現有漁筏數量(續一)'.C13]+['現有漁筏數量(續一)'.F13]+['現有漁筏數量(續一)'.I13]+['現有漁筏數量(續一)'.L13]+['現有漁筏數量(續一)'.O13]+['現有漁筏數量(續一)'.R13]+['現有漁筏數量(續二完)'.C13]+['現有漁筏數量(續二完)'.F13])" table:style-name="ce39">
            <text:p><text:s/>-<text:s/></text:p>
          </table:table-cell>
          <table:table-cell office:value-type="float" office:value="0" table:formula="of:=SUM([.G13]+[.J13]+[.M13]+[.P13]+[.S13]+['現有漁筏數量(續一)'.D13]+['現有漁筏數量(續一)'.G13]+['現有漁筏數量(續一)'.J13]+['現有漁筏數量(續一)'.M13]+['現有漁筏數量(續一)'.P13]+['現有漁筏數量(續一)'.S13]+['現有漁筏數量(續二完)'.D13]+['現有漁筏數量(續二完)'.G13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0" table:formula="of:=SUM([.C14:.D14])" table:style-name="ce39">
            <text:p><text:s/>-<text:s/></text:p>
          </table:table-cell>
          <table:table-cell office:value-type="float" office:value="0" table:formula="of:=SUM([.F14]+[.I14]+[.L14]+[.O14]+[.R14]+['現有漁筏數量(續一)'.C14]+['現有漁筏數量(續一)'.F14]+['現有漁筏數量(續一)'.I14]+['現有漁筏數量(續一)'.L14]+['現有漁筏數量(續一)'.O14]+['現有漁筏數量(續一)'.R14]+['現有漁筏數量(續二完)'.C14]+['現有漁筏數量(續二完)'.F14])" table:style-name="ce39">
            <text:p><text:s/>-<text:s/></text:p>
          </table:table-cell>
          <table:table-cell office:value-type="float" office:value="0" table:formula="of:=SUM([.G14]+[.J14]+[.M14]+[.P14]+[.S14]+['現有漁筏數量(續一)'.D14]+['現有漁筏數量(續一)'.G14]+['現有漁筏數量(續一)'.J14]+['現有漁筏數量(續一)'.M14]+['現有漁筏數量(續一)'.P14]+['現有漁筏數量(續一)'.S14]+['現有漁筏數量(續二完)'.D14]+['現有漁筏數量(續二完)'.G14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0" table:formula="of:=SUM([.C15:.D15])" table:style-name="ce39">
            <text:p><text:s/>-<text:s/></text:p>
          </table:table-cell>
          <table:table-cell office:value-type="float" office:value="0" table:formula="of:=SUM([.F15]+[.I15]+[.L15]+[.O15]+[.R15]+['現有漁筏數量(續一)'.C15]+['現有漁筏數量(續一)'.F15]+['現有漁筏數量(續一)'.I15]+['現有漁筏數量(續一)'.L15]+['現有漁筏數量(續一)'.O15]+['現有漁筏數量(續一)'.R15]+['現有漁筏數量(續二完)'.C15]+['現有漁筏數量(續二完)'.F15])" table:style-name="ce39">
            <text:p><text:s/>-<text:s/></text:p>
          </table:table-cell>
          <table:table-cell office:value-type="float" office:value="0" table:formula="of:=SUM([.G15]+[.J15]+[.M15]+[.P15]+[.S15]+['現有漁筏數量(續一)'.D15]+['現有漁筏數量(續一)'.G15]+['現有漁筏數量(續一)'.J15]+['現有漁筏數量(續一)'.M15]+['現有漁筏數量(續一)'.P15]+['現有漁筏數量(續一)'.S15]+['現有漁筏數量(續二完)'.D15]+['現有漁筏數量(續二完)'.G15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0" table:formula="of:=SUM([.C16:.D16])" table:style-name="ce39">
            <text:p><text:s/>-<text:s/></text:p>
          </table:table-cell>
          <table:table-cell office:value-type="float" office:value="0" table:formula="of:=SUM([.F16]+[.I16]+[.L16]+[.O16]+[.R16]+['現有漁筏數量(續一)'.C16]+['現有漁筏數量(續一)'.F16]+['現有漁筏數量(續一)'.I16]+['現有漁筏數量(續一)'.L16]+['現有漁筏數量(續一)'.O16]+['現有漁筏數量(續一)'.R16]+['現有漁筏數量(續二完)'.C16]+['現有漁筏數量(續二完)'.F16])" table:style-name="ce39">
            <text:p><text:s/>-<text:s/></text:p>
          </table:table-cell>
          <table:table-cell office:value-type="float" office:value="0" table:formula="of:=SUM([.G16]+[.J16]+[.M16]+[.P16]+[.S16]+['現有漁筏數量(續一)'.D16]+['現有漁筏數量(續一)'.G16]+['現有漁筏數量(續一)'.J16]+['現有漁筏數量(續一)'.M16]+['現有漁筏數量(續一)'.P16]+['現有漁筏數量(續一)'.S16]+['現有漁筏數量(續二完)'.D16]+['現有漁筏數量(續二完)'.G16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0" table:formula="of:=SUM([.C17:.D17])" table:style-name="ce39">
            <text:p><text:s/>-<text:s/></text:p>
          </table:table-cell>
          <table:table-cell office:value-type="float" office:value="0" table:formula="of:=SUM([.F17]+[.I17]+[.L17]+[.O17]+[.R17]+['現有漁筏數量(續一)'.C17]+['現有漁筏數量(續一)'.F17]+['現有漁筏數量(續一)'.I17]+['現有漁筏數量(續一)'.L17]+['現有漁筏數量(續一)'.O17]+['現有漁筏數量(續一)'.R17]+['現有漁筏數量(續二完)'.C17]+['現有漁筏數量(續二完)'.F17])" table:style-name="ce39">
            <text:p><text:s/>-<text:s/></text:p>
          </table:table-cell>
          <table:table-cell office:value-type="float" office:value="0" table:formula="of:=SUM([.G17]+[.J17]+[.M17]+[.P17]+[.S17]+['現有漁筏數量(續一)'.D17]+['現有漁筏數量(續一)'.G17]+['現有漁筏數量(續一)'.J17]+['現有漁筏數量(續一)'.M17]+['現有漁筏數量(續一)'.P17]+['現有漁筏數量(續一)'.S17]+['現有漁筏數量(續二完)'.D17]+['現有漁筏數量(續二完)'.G17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162" table:formula="of:=SUM([.C18:.D18])" table:style-name="ce39">
            <text:p><text:s/>162<text:s/></text:p>
          </table:table-cell>
          <table:table-cell office:value-type="float" office:value="0" table:formula="of:=SUM([.F18]+[.I18]+[.L18]+[.O18]+[.R18]+['現有漁筏數量(續一)'.C18]+['現有漁筏數量(續一)'.F18]+['現有漁筏數量(續一)'.I18]+['現有漁筏數量(續一)'.L18]+['現有漁筏數量(續一)'.O18]+['現有漁筏數量(續一)'.R18]+['現有漁筏數量(續二完)'.C18]+['現有漁筏數量(續二完)'.F18])" table:style-name="ce39">
            <text:p><text:s/>-<text:s/></text:p>
          </table:table-cell>
          <table:table-cell office:value-type="float" office:value="162" table:formula="of:=SUM([.G18]+[.J18]+[.M18]+[.P18]+[.S18]+['現有漁筏數量(續一)'.D18]+['現有漁筏數量(續一)'.G18]+['現有漁筏數量(續一)'.J18]+['現有漁筏數量(續一)'.M18]+['現有漁筏數量(續一)'.P18]+['現有漁筏數量(續一)'.S18]+['現有漁筏數量(續二完)'.D18]+['現有漁筏數量(續二完)'.G18])" table:style-name="ce39">
            <text:p><text:s/>1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0" table:formula="of:=SUM([.C19:.D19])" table:style-name="ce39">
            <text:p><text:s/>-<text:s/></text:p>
          </table:table-cell>
          <table:table-cell office:value-type="float" office:value="0" table:formula="of:=SUM([.F19]+[.I19]+[.L19]+[.O19]+[.R19]+['現有漁筏數量(續一)'.C19]+['現有漁筏數量(續一)'.F19]+['現有漁筏數量(續一)'.I19]+['現有漁筏數量(續一)'.L19]+['現有漁筏數量(續一)'.O19]+['現有漁筏數量(續一)'.R19]+['現有漁筏數量(續二完)'.C19]+['現有漁筏數量(續二完)'.F19])" table:style-name="ce39">
            <text:p><text:s/>-<text:s/></text:p>
          </table:table-cell>
          <table:table-cell office:value-type="float" office:value="0" table:formula="of:=SUM([.G19]+[.J19]+[.M19]+[.P19]+[.S19]+['現有漁筏數量(續一)'.D19]+['現有漁筏數量(續一)'.G19]+['現有漁筏數量(續一)'.J19]+['現有漁筏數量(續一)'.M19]+['現有漁筏數量(續一)'.P19]+['現有漁筏數量(續一)'.S19]+['現有漁筏數量(續二完)'.D19]+['現有漁筏數量(續二完)'.G19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0" table:formula="of:=SUM([.C20:.D20])" table:style-name="ce39">
            <text:p><text:s/>-<text:s/></text:p>
          </table:table-cell>
          <table:table-cell office:value-type="float" office:value="0" table:formula="of:=SUM([.F20]+[.I20]+[.L20]+[.O20]+[.R20]+['現有漁筏數量(續一)'.C20]+['現有漁筏數量(續一)'.F20]+['現有漁筏數量(續一)'.I20]+['現有漁筏數量(續一)'.L20]+['現有漁筏數量(續一)'.O20]+['現有漁筏數量(續一)'.R20]+['現有漁筏數量(續二完)'.C20]+['現有漁筏數量(續二完)'.F20])" table:style-name="ce39">
            <text:p><text:s/>-<text:s/></text:p>
          </table:table-cell>
          <table:table-cell office:value-type="float" office:value="0" table:formula="of:=SUM([.G20]+[.J20]+[.M20]+[.P20]+[.S20]+['現有漁筏數量(續一)'.D20]+['現有漁筏數量(續一)'.G20]+['現有漁筏數量(續一)'.J20]+['現有漁筏數量(續一)'.M20]+['現有漁筏數量(續一)'.P20]+['現有漁筏數量(續一)'.S20]+['現有漁筏數量(續二完)'.D20]+['現有漁筏數量(續二完)'.G20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0" table:formula="of:=SUM([.C21:.D21])" table:style-name="ce39">
            <text:p><text:s/>-<text:s/></text:p>
          </table:table-cell>
          <table:table-cell office:value-type="float" office:value="0" table:formula="of:=SUM([.F21]+[.I21]+[.L21]+[.O21]+[.R21]+['現有漁筏數量(續一)'.C21]+['現有漁筏數量(續一)'.F21]+['現有漁筏數量(續一)'.I21]+['現有漁筏數量(續一)'.L21]+['現有漁筏數量(續一)'.O21]+['現有漁筏數量(續一)'.R21]+['現有漁筏數量(續二完)'.C21]+['現有漁筏數量(續二完)'.F21])" table:style-name="ce39">
            <text:p><text:s/>-<text:s/></text:p>
          </table:table-cell>
          <table:table-cell office:value-type="float" office:value="0" table:formula="of:=SUM([.G21]+[.J21]+[.M21]+[.P21]+[.S21]+['現有漁筏數量(續一)'.D21]+['現有漁筏數量(續一)'.G21]+['現有漁筏數量(續一)'.J21]+['現有漁筏數量(續一)'.M21]+['現有漁筏數量(續一)'.P21]+['現有漁筏數量(續一)'.S21]+['現有漁筏數量(續二完)'.D21]+['現有漁筏數量(續二完)'.G21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0" table:formula="of:=SUM([.C22:.D22])" table:style-name="ce39">
            <text:p><text:s/>-<text:s/></text:p>
          </table:table-cell>
          <table:table-cell office:value-type="float" office:value="0" table:formula="of:=SUM([.F22]+[.I22]+[.L22]+[.O22]+[.R22]+['現有漁筏數量(續一)'.C22]+['現有漁筏數量(續一)'.F22]+['現有漁筏數量(續一)'.I22]+['現有漁筏數量(續一)'.L22]+['現有漁筏數量(續一)'.O22]+['現有漁筏數量(續一)'.R22]+['現有漁筏數量(續二完)'.C22]+['現有漁筏數量(續二完)'.F22])" table:style-name="ce39">
            <text:p><text:s/>-<text:s/></text:p>
          </table:table-cell>
          <table:table-cell office:value-type="float" office:value="0" table:formula="of:=SUM([.G22]+[.J22]+[.M22]+[.P22]+[.S22]+['現有漁筏數量(續一)'.D22]+['現有漁筏數量(續一)'.G22]+['現有漁筏數量(續一)'.J22]+['現有漁筏數量(續一)'.M22]+['現有漁筏數量(續一)'.P22]+['現有漁筏數量(續一)'.S22]+['現有漁筏數量(續二完)'.D22]+['現有漁筏數量(續二完)'.G22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0" table:formula="of:=SUM([.C23:.D23])" table:style-name="ce39">
            <text:p><text:s/>-<text:s/></text:p>
          </table:table-cell>
          <table:table-cell office:value-type="float" office:value="0" table:formula="of:=SUM([.F23]+[.I23]+[.L23]+[.O23]+[.R23]+['現有漁筏數量(續一)'.C23]+['現有漁筏數量(續一)'.F23]+['現有漁筏數量(續一)'.I23]+['現有漁筏數量(續一)'.L23]+['現有漁筏數量(續一)'.O23]+['現有漁筏數量(續一)'.R23]+['現有漁筏數量(續二完)'.C23]+['現有漁筏數量(續二完)'.F23])" table:style-name="ce39">
            <text:p><text:s/>-<text:s/></text:p>
          </table:table-cell>
          <table:table-cell office:value-type="float" office:value="0" table:formula="of:=SUM([.G23]+[.J23]+[.M23]+[.P23]+[.S23]+['現有漁筏數量(續一)'.D23]+['現有漁筏數量(續一)'.G23]+['現有漁筏數量(續一)'.J23]+['現有漁筏數量(續一)'.M23]+['現有漁筏數量(續一)'.P23]+['現有漁筏數量(續一)'.S23]+['現有漁筏數量(續二完)'.D23]+['現有漁筏數量(續二完)'.G23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0" table:formula="of:=SUM([.C24:.D24])" table:style-name="ce39">
            <text:p><text:s/>-<text:s/></text:p>
          </table:table-cell>
          <table:table-cell office:value-type="float" office:value="0" table:formula="of:=SUM([.F24]+[.I24]+[.L24]+[.O24]+[.R24]+['現有漁筏數量(續一)'.C24]+['現有漁筏數量(續一)'.F24]+['現有漁筏數量(續一)'.I24]+['現有漁筏數量(續一)'.L24]+['現有漁筏數量(續一)'.O24]+['現有漁筏數量(續一)'.R24]+['現有漁筏數量(續二完)'.C24]+['現有漁筏數量(續二完)'.F24])" table:style-name="ce39">
            <text:p><text:s/>-<text:s/></text:p>
          </table:table-cell>
          <table:table-cell office:value-type="float" office:value="0" table:formula="of:=SUM([.G24]+[.J24]+[.M24]+[.P24]+[.S24]+['現有漁筏數量(續一)'.D24]+['現有漁筏數量(續一)'.G24]+['現有漁筏數量(續一)'.J24]+['現有漁筏數量(續一)'.M24]+['現有漁筏數量(續一)'.P24]+['現有漁筏數量(續一)'.S24]+['現有漁筏數量(續二完)'.D24]+['現有漁筏數量(續二完)'.G24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0" table:formula="of:=SUM([.C25:.D25])" table:style-name="ce39">
            <text:p><text:s/>-<text:s/></text:p>
          </table:table-cell>
          <table:table-cell office:value-type="float" office:value="0" table:formula="of:=SUM([.F25]+[.I25]+[.L25]+[.O25]+[.R25]+['現有漁筏數量(續一)'.C25]+['現有漁筏數量(續一)'.F25]+['現有漁筏數量(續一)'.I25]+['現有漁筏數量(續一)'.L25]+['現有漁筏數量(續一)'.O25]+['現有漁筏數量(續一)'.R25]+['現有漁筏數量(續二完)'.C25]+['現有漁筏數量(續二完)'.F25])" table:style-name="ce39">
            <text:p><text:s/>-<text:s/></text:p>
          </table:table-cell>
          <table:table-cell office:value-type="float" office:value="0" table:formula="of:=SUM([.G25]+[.J25]+[.M25]+[.P25]+[.S25]+['現有漁筏數量(續一)'.D25]+['現有漁筏數量(續一)'.G25]+['現有漁筏數量(續一)'.J25]+['現有漁筏數量(續一)'.M25]+['現有漁筏數量(續一)'.P25]+['現有漁筏數量(續一)'.S25]+['現有漁筏數量(續二完)'.D25]+['現有漁筏數量(續二完)'.G25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0" table:formula="of:=SUM([.C26:.D26])" table:style-name="ce39">
            <text:p><text:s/>-<text:s/></text:p>
          </table:table-cell>
          <table:table-cell office:value-type="float" office:value="0" table:formula="of:=SUM([.F26]+[.I26]+[.L26]+[.O26]+[.R26]+['現有漁筏數量(續一)'.C26]+['現有漁筏數量(續一)'.F26]+['現有漁筏數量(續一)'.I26]+['現有漁筏數量(續一)'.L26]+['現有漁筏數量(續一)'.O26]+['現有漁筏數量(續一)'.R26]+['現有漁筏數量(續二完)'.C26]+['現有漁筏數量(續二完)'.F26])" table:style-name="ce39">
            <text:p><text:s/>-<text:s/></text:p>
          </table:table-cell>
          <table:table-cell office:value-type="float" office:value="0" table:formula="of:=SUM([.G26]+[.J26]+[.M26]+[.P26]+[.S26]+['現有漁筏數量(續一)'.D26]+['現有漁筏數量(續一)'.G26]+['現有漁筏數量(續一)'.J26]+['現有漁筏數量(續一)'.M26]+['現有漁筏數量(續一)'.P26]+['現有漁筏數量(續一)'.S26]+['現有漁筏數量(續二完)'.D26]+['現有漁筏數量(續二完)'.G26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0" table:formula="of:=SUM([.C27:.D27])" table:style-name="ce39">
            <text:p><text:s/>-<text:s/></text:p>
          </table:table-cell>
          <table:table-cell office:value-type="float" office:value="0" table:formula="of:=SUM([.F27]+[.I27]+[.L27]+[.O27]+[.R27]+['現有漁筏數量(續一)'.C27]+['現有漁筏數量(續一)'.F27]+['現有漁筏數量(續一)'.I27]+['現有漁筏數量(續一)'.L27]+['現有漁筏數量(續一)'.O27]+['現有漁筏數量(續一)'.R27]+['現有漁筏數量(續二完)'.C27]+['現有漁筏數量(續二完)'.F27])" table:style-name="ce39">
            <text:p><text:s/>-<text:s/></text:p>
          </table:table-cell>
          <table:table-cell office:value-type="float" office:value="0" table:formula="of:=SUM([.G27]+[.J27]+[.M27]+[.P27]+[.S27]+['現有漁筏數量(續一)'.D27]+['現有漁筏數量(續一)'.G27]+['現有漁筏數量(續一)'.J27]+['現有漁筏數量(續一)'.M27]+['現有漁筏數量(續一)'.P27]+['現有漁筏數量(續一)'.S27]+['現有漁筏數量(續二完)'.D27]+['現有漁筏數量(續二完)'.G27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0" table:formula="of:=SUM([.C28:.D28])" table:style-name="ce39">
            <text:p><text:s/>-<text:s/></text:p>
          </table:table-cell>
          <table:table-cell office:value-type="float" office:value="0" table:formula="of:=SUM([.F28]+[.I28]+[.L28]+[.O28]+[.R28]+['現有漁筏數量(續一)'.C28]+['現有漁筏數量(續一)'.F28]+['現有漁筏數量(續一)'.I28]+['現有漁筏數量(續一)'.L28]+['現有漁筏數量(續一)'.O28]+['現有漁筏數量(續一)'.R28]+['現有漁筏數量(續二完)'.C28]+['現有漁筏數量(續二完)'.F28])" table:style-name="ce39">
            <text:p><text:s/>-<text:s/></text:p>
          </table:table-cell>
          <table:table-cell office:value-type="float" office:value="0" table:formula="of:=SUM([.G28]+[.J28]+[.M28]+[.P28]+[.S28]+['現有漁筏數量(續一)'.D28]+['現有漁筏數量(續一)'.G28]+['現有漁筏數量(續一)'.J28]+['現有漁筏數量(續一)'.M28]+['現有漁筏數量(續一)'.P28]+['現有漁筏數量(續一)'.S28]+['現有漁筏數量(續二完)'.D28]+['現有漁筏數量(續二完)'.G28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126" table:formula="of:=SUM([.C29:.D29])" table:style-name="ce39">
            <text:p><text:s/>126<text:s/></text:p>
          </table:table-cell>
          <table:table-cell office:value-type="float" office:value="0" table:formula="of:=SUM([.F29]+[.I29]+[.L29]+[.O29]+[.R29]+['現有漁筏數量(續一)'.C29]+['現有漁筏數量(續一)'.F29]+['現有漁筏數量(續一)'.I29]+['現有漁筏數量(續一)'.L29]+['現有漁筏數量(續一)'.O29]+['現有漁筏數量(續一)'.R29]+['現有漁筏數量(續二完)'.C29]+['現有漁筏數量(續二完)'.F29])" table:style-name="ce39">
            <text:p><text:s/>-<text:s/></text:p>
          </table:table-cell>
          <table:table-cell office:value-type="float" office:value="126" table:formula="of:=SUM([.G29]+[.J29]+[.M29]+[.P29]+[.S29]+['現有漁筏數量(續一)'.D29]+['現有漁筏數量(續一)'.G29]+['現有漁筏數量(續一)'.J29]+['現有漁筏數量(續一)'.M29]+['現有漁筏數量(續一)'.P29]+['現有漁筏數量(續一)'.S29]+['現有漁筏數量(續二完)'.D29]+['現有漁筏數量(續二完)'.G29])" table:style-name="ce39">
            <text:p><text:s/>1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0" table:formula="of:=SUM([.C30:.D30])" table:style-name="ce39">
            <text:p><text:s/>-<text:s/></text:p>
          </table:table-cell>
          <table:table-cell office:value-type="float" office:value="0" table:formula="of:=SUM([.F30]+[.I30]+[.L30]+[.O30]+[.R30]+['現有漁筏數量(續一)'.C30]+['現有漁筏數量(續一)'.F30]+['現有漁筏數量(續一)'.I30]+['現有漁筏數量(續一)'.L30]+['現有漁筏數量(續一)'.O30]+['現有漁筏數量(續一)'.R30]+['現有漁筏數量(續二完)'.C30]+['現有漁筏數量(續二完)'.F30])" table:style-name="ce39">
            <text:p><text:s/>-<text:s/></text:p>
          </table:table-cell>
          <table:table-cell office:value-type="float" office:value="0" table:formula="of:=SUM([.G30]+[.J30]+[.M30]+[.P30]+[.S30]+['現有漁筏數量(續一)'.D30]+['現有漁筏數量(續一)'.G30]+['現有漁筏數量(續一)'.J30]+['現有漁筏數量(續一)'.M30]+['現有漁筏數量(續一)'.P30]+['現有漁筏數量(續一)'.S30]+['現有漁筏數量(續二完)'.D30]+['現有漁筏數量(續二完)'.G30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0" table:formula="of:=SUM([.C31:.D31])" table:style-name="ce39">
            <text:p><text:s/>-<text:s/></text:p>
          </table:table-cell>
          <table:table-cell office:value-type="float" office:value="0" table:formula="of:=SUM([.F31]+[.I31]+[.L31]+[.O31]+[.R31]+['現有漁筏數量(續一)'.C31]+['現有漁筏數量(續一)'.F31]+['現有漁筏數量(續一)'.I31]+['現有漁筏數量(續一)'.L31]+['現有漁筏數量(續一)'.O31]+['現有漁筏數量(續一)'.R31]+['現有漁筏數量(續二完)'.C31]+['現有漁筏數量(續二完)'.F31])" table:style-name="ce39">
            <text:p><text:s/>-<text:s/></text:p>
          </table:table-cell>
          <table:table-cell office:value-type="float" office:value="0" table:formula="of:=SUM([.G31]+[.J31]+[.M31]+[.P31]+[.S31]+['現有漁筏數量(續一)'.D31]+['現有漁筏數量(續一)'.G31]+['現有漁筏數量(續一)'.J31]+['現有漁筏數量(續一)'.M31]+['現有漁筏數量(續一)'.P31]+['現有漁筏數量(續一)'.S31]+['現有漁筏數量(續二完)'.D31]+['現有漁筏數量(續二完)'.G31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335" table:formula="of:=SUM([.C32:.D32])" table:style-name="ce39">
            <text:p><text:s/>335<text:s/></text:p>
          </table:table-cell>
          <table:table-cell office:value-type="float" office:value="0" table:formula="of:=SUM([.F32]+[.I32]+[.L32]+[.O32]+[.R32]+['現有漁筏數量(續一)'.C32]+['現有漁筏數量(續一)'.F32]+['現有漁筏數量(續一)'.I32]+['現有漁筏數量(續一)'.L32]+['現有漁筏數量(續一)'.O32]+['現有漁筏數量(續一)'.R32]+['現有漁筏數量(續二完)'.C32]+['現有漁筏數量(續二完)'.F32])" table:style-name="ce39">
            <text:p><text:s/>-<text:s/></text:p>
          </table:table-cell>
          <table:table-cell office:value-type="float" office:value="335" table:formula="of:=SUM([.G32]+[.J32]+[.M32]+[.P32]+[.S32]+['現有漁筏數量(續一)'.D32]+['現有漁筏數量(續一)'.G32]+['現有漁筏數量(續一)'.J32]+['現有漁筏數量(續一)'.M32]+['現有漁筏數量(續一)'.P32]+['現有漁筏數量(續一)'.S32]+['現有漁筏數量(續二完)'.D32]+['現有漁筏數量(續二完)'.G32])" table:style-name="ce39">
            <text:p><text:s/>3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0" table:formula="of:=SUM([.C33:.D33])" table:style-name="ce39">
            <text:p><text:s/>-<text:s/></text:p>
          </table:table-cell>
          <table:table-cell office:value-type="float" office:value="0" table:formula="of:=SUM([.F33]+[.I33]+[.L33]+[.O33]+[.R33]+['現有漁筏數量(續一)'.C33]+['現有漁筏數量(續一)'.F33]+['現有漁筏數量(續一)'.I33]+['現有漁筏數量(續一)'.L33]+['現有漁筏數量(續一)'.O33]+['現有漁筏數量(續一)'.R33]+['現有漁筏數量(續二完)'.C33]+['現有漁筏數量(續二完)'.F33])" table:style-name="ce39">
            <text:p><text:s/>-<text:s/></text:p>
          </table:table-cell>
          <table:table-cell office:value-type="float" office:value="0" table:formula="of:=SUM([.G33]+[.J33]+[.M33]+[.P33]+[.S33]+['現有漁筏數量(續一)'.D33]+['現有漁筏數量(續一)'.G33]+['現有漁筏數量(續一)'.J33]+['現有漁筏數量(續一)'.M33]+['現有漁筏數量(續一)'.P33]+['現有漁筏數量(續一)'.S33]+['現有漁筏數量(續二完)'.D33]+['現有漁筏數量(續二完)'.G33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0" table:formula="of:=SUM([.C34:.D34])" table:style-name="ce39">
            <text:p><text:s/>-<text:s/></text:p>
          </table:table-cell>
          <table:table-cell office:value-type="float" office:value="0" table:formula="of:=SUM([.F34]+[.I34]+[.L34]+[.O34]+[.R34]+['現有漁筏數量(續一)'.C34]+['現有漁筏數量(續一)'.F34]+['現有漁筏數量(續一)'.I34]+['現有漁筏數量(續一)'.L34]+['現有漁筏數量(續一)'.O34]+['現有漁筏數量(續一)'.R34]+['現有漁筏數量(續二完)'.C34]+['現有漁筏數量(續二完)'.F34])" table:style-name="ce39">
            <text:p><text:s/>-<text:s/></text:p>
          </table:table-cell>
          <table:table-cell office:value-type="float" office:value="0" table:formula="of:=SUM([.G34]+[.J34]+[.M34]+[.P34]+[.S34]+['現有漁筏數量(續一)'.D34]+['現有漁筏數量(續一)'.G34]+['現有漁筏數量(續一)'.J34]+['現有漁筏數量(續一)'.M34]+['現有漁筏數量(續一)'.P34]+['現有漁筏數量(續一)'.S34]+['現有漁筏數量(續二完)'.D34]+['現有漁筏數量(續二完)'.G34])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0" table:formula="of:=SUM([.C35:.D35])" table:style-name="ce39">
            <text:p><text:s/>-<text:s/></text:p>
          </table:table-cell>
          <table:table-cell office:value-type="float" office:value="0" table:formula="of:=SUM([.F35]+[.I35]+[.L35]+[.O35]+[.R35]+['現有漁筏數量(續一)'.C35]+['現有漁筏數量(續一)'.F35]+['現有漁筏數量(續一)'.I35]+['現有漁筏數量(續一)'.L35]+['現有漁筏數量(續一)'.O35]+['現有漁筏數量(續一)'.R35]+['現有漁筏數量(續二完)'.C35]+['現有漁筏數量(續二完)'.F35])" table:style-name="ce39">
            <text:p><text:s/>-<text:s/></text:p>
          </table:table-cell>
          <table:table-cell office:value-type="float" office:value="0" table:formula="of:=SUM([.G35]+[.J35]+[.M35]+[.P35]+[.S35]+['現有漁筏數量(續一)'.D35]+['現有漁筏數量(續一)'.G35]+['現有漁筏數量(續一)'.J35]+['現有漁筏數量(續一)'.M35]+['現有漁筏數量(續一)'.P35]+['現有漁筏數量(續一)'.S35]+['現有漁筏數量(續二完)'.D35]+['現有漁筏數量(續二完)'.G35])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formula="of:=SUM([.C36:.D36])" table:style-name="ce41">
            <text:p><text:s/>-<text:s/></text:p>
          </table:table-cell>
          <table:table-cell office:value-type="float" office:value="0" table:formula="of:=SUM([.F36]+[.I36]+[.L36]+[.O36]+[.R36]+['現有漁筏數量(續一)'.C36]+['現有漁筏數量(續一)'.F36]+['現有漁筏數量(續一)'.I36]+['現有漁筏數量(續一)'.L36]+['現有漁筏數量(續一)'.O36]+['現有漁筏數量(續一)'.R36]+['現有漁筏數量(續二完)'.C36]+['現有漁筏數量(續二完)'.F36])" table:style-name="ce41">
            <text:p><text:s/>-<text:s/></text:p>
          </table:table-cell>
          <table:table-cell office:value-type="float" office:value="0" table:formula="of:=SUM([.G36]+[.J36]+[.M36]+[.P36]+[.S36]+['現有漁筏數量(續一)'.D36]+['現有漁筏數量(續一)'.G36]+['現有漁筏數量(續一)'.J36]+['現有漁筏數量(續一)'.M36]+['現有漁筏數量(續一)'.P36]+['現有漁筏數量(續一)'.S36]+['現有漁筏數量(續二完)'.D36]+['現有漁筏數量(續二完)'.G36])" table:style-name="ce4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2" table:style-name="ce1"/>
          <table:table-cell office:value-type="float" office:value="0" table:formula="of:=SUM([.C7:.C8])" table:style-name="ce40">
            <text:p><text:s/>-<text:s/></text:p>
          </table:table-cell>
          <table:table-cell table:number-columns-repeated="1638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現有漁筏數量(續一)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4" table:number-columns-repeated="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6"/>
          <table:table-cell table:style-name="ce14"/>
          <table:table-cell table:number-columns-repeated="2" table:style-name="ce15"/>
          <table:table-cell table:number-columns-repeated="2" table:style-name="ce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次年2月底前填報</text:p>
          </table:table-cell>
          <table:table-cell table:number-columns-repeated="8" table:style-name="ce7"/>
          <table:table-cell table:style-name="ce11"/>
          <table:table-cell table:number-columns-repeated="2" table:style-name="ce16"/>
          <table:table-cell table:number-columns-repeated="2" table:style-name="ce18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20343-02-03-2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7" table:number-rows-spanned="1" table:style-name="ce44">
            <text:p>臺中市現有漁筏數量(續一)</text:p>
          </table:table-cell>
          <table:covered-table-cell table:number-columns-repeated="16"/>
          <table:table-cell office:value-type="string" table:style-name="ce20">
            <text:p>單位：艘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7" table:number-rows-spanned="1" table:style-name="ce45">
            <text:p>中華民國112年底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49">
            <text:p>地區別</text:p>
          </table:table-cell>
          <table:table-cell office:value-type="string" table:number-columns-spanned="3" table:number-rows-spanned="1" table:style-name="ce43">
            <text:p>刺網</text:p>
          </table:table-cell>
          <table:covered-table-cell table:number-columns-repeated="2"/>
          <table:table-cell office:value-type="string" table:number-columns-spanned="3" table:number-rows-spanned="1" table:style-name="ce43">
            <text:p>　其他網</text:p>
          </table:table-cell>
          <table:covered-table-cell table:number-columns-repeated="2"/>
          <table:table-cell office:value-type="string" table:number-columns-spanned="3" table:number-rows-spanned="1" table:style-name="ce43">
            <text:p>　一支釣</text:p>
          </table:table-cell>
          <table:covered-table-cell table:number-columns-repeated="2"/>
          <table:table-cell office:value-type="string" table:number-columns-spanned="3" table:number-rows-spanned="1" table:style-name="ce43">
            <text:p>　延繩釣</text:p>
          </table:table-cell>
          <table:covered-table-cell table:number-columns-repeated="2"/>
          <table:table-cell office:value-type="string" table:number-columns-spanned="3" table:number-rows-spanned="1" table:style-name="ce43">
            <text:p>其他釣</text:p>
          </table:table-cell>
          <table:covered-table-cell table:number-columns-repeated="2"/>
          <table:table-cell office:value-type="string" table:number-columns-spanned="3" table:number-rows-spanned="1" table:style-name="ce47">
            <text:p>養殖漁業作業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2">
            <text:p>塑管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604" table:formula="of:=SUM([.B8:.B36])" table:style-name="ce39">
            <text:p><text:s/>604<text:s/></text:p>
          </table:table-cell>
          <table:table-cell office:value-type="float" office:value="0" table:formula="of:=SUM([.C8:.C36])" table:style-name="ce39">
            <text:p><text:s/>-<text:s/></text:p>
          </table:table-cell>
          <table:table-cell office:value-type="float" office:value="604" table:formula="of:=SUM([.D8:.D36])" table:style-name="ce39">
            <text:p><text:s/>604<text:s/></text:p>
          </table:table-cell>
          <table:table-cell office:value-type="float" office:value="0" table:formula="of:=SUM([.E8:.E36])" table:style-name="ce39">
            <text:p><text:s/>-<text:s/></text:p>
          </table:table-cell>
          <table:table-cell office:value-type="float" office:value="0" table:formula="of:=SUM([.F8:.F36])" table:style-name="ce39">
            <text:p><text:s/>-<text:s/></text:p>
          </table:table-cell>
          <table:table-cell office:value-type="float" office:value="0" table:formula="of:=SUM([.G8:.G36])" table:style-name="ce39">
            <text:p><text:s/>-<text:s/></text:p>
          </table:table-cell>
          <table:table-cell office:value-type="float" office:value="9" table:formula="of:=SUM([.H8:.H36])" table:style-name="ce39">
            <text:p><text:s/>9<text:s/></text:p>
          </table:table-cell>
          <table:table-cell office:value-type="float" office:value="0" table:formula="of:=SUM([.I8:.I36])" table:style-name="ce39">
            <text:p><text:s/>-<text:s/></text:p>
          </table:table-cell>
          <table:table-cell office:value-type="float" office:value="9" table:formula="of:=SUM([.J8:.J36])" table:style-name="ce39">
            <text:p><text:s/>9<text:s/></text:p>
          </table:table-cell>
          <table:table-cell office:value-type="float" office:value="0" table:formula="of:=SUM([.K8:.K36])" table:style-name="ce39">
            <text:p><text:s/>-<text:s/></text:p>
          </table:table-cell>
          <table:table-cell office:value-type="float" office:value="0" table:formula="of:=SUM([.L8:.L36])" table:style-name="ce39">
            <text:p><text:s/>-<text:s/></text:p>
          </table:table-cell>
          <table:table-cell office:value-type="float" office:value="0" table:formula="of:=SUM([.M8:.M36])" table:style-name="ce39">
            <text:p><text:s/>-<text:s/></text:p>
          </table:table-cell>
          <table:table-cell office:value-type="float" office:value="8" table:formula="of:=SUM([.N8:.N36])" table:style-name="ce39">
            <text:p><text:s/>8<text:s/></text:p>
          </table:table-cell>
          <table:table-cell office:value-type="float" office:value="0" table:formula="of:=SUM([.O8:.O36])" table:style-name="ce39">
            <text:p><text:s/>-<text:s/></text:p>
          </table:table-cell>
          <table:table-cell office:value-type="float" office:value="8" table:formula="of:=SUM([.P8:.P36])" table:style-name="ce39">
            <text:p><text:s/>8<text:s/></text:p>
          </table:table-cell>
          <table:table-cell office:value-type="float" office:value="0" table:formula="of:=SUM([.Q8:.Q36])" table:style-name="ce39">
            <text:p><text:s/>-<text:s/></text:p>
          </table:table-cell>
          <table:table-cell office:value-type="float" office:value="0" table:formula="of:=SUM([.R8:.R36])" table:style-name="ce39">
            <text:p><text:s/>-<text:s/></text:p>
          </table:table-cell>
          <table:table-cell office:value-type="float" office:value="0" table:formula="of:=SUM([.S8:.S36])" table:style-name="ce21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329" table:style-name="ce39">
            <text:p><text:s/>32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9" table:style-name="ce39">
            <text:p><text:s/>32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</table:table>
      <table:table table:name="現有漁筏數量(續二完)" table:style-name="ta3">
        <table:table-column table:style-name="co1" table:default-cell-style-name="ce1"/>
        <table:table-column table:style-name="co4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6"/>
          <table:table-cell table:style-name="ce17"/>
          <table:table-cell table:style-name="ce14"/>
          <table:table-cell table:number-columns-repeated="2" table:style-name="ce15"/>
          <table:table-cell table:style-name="ce17"/>
          <table:table-cell office:value-type="string" table:style-name="ce8">
            <text:p>編製機關</text:p>
          </table:table-cell>
          <table:table-cell office:value-type="string" table:number-columns-spanned="3" table:number-rows-spanned="1" table:style-name="ce43">
            <text:p>臺中市海岸資源漁業發展所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次年2月底前填報</text:p>
          </table:table-cell>
          <table:table-cell table:number-columns-repeated="8" table:style-name="ce7"/>
          <table:table-cell table:style-name="ce11"/>
          <table:table-cell table:number-columns-repeated="2" table:style-name="ce16"/>
          <table:table-cell table:style-name="ce18"/>
          <table:table-cell office:value-type="string" table:style-name="ce8">
            <text:p>表號</text:p>
          </table:table-cell>
          <table:table-cell office:value-type="string" table:number-columns-spanned="3" table:number-rows-spanned="1" table:style-name="ce43">
            <text:p>20343-02-03-2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16" table:number-rows-spanned="1" table:style-name="ce44">
            <text:p>臺中市現有漁筏數量(續二完)</text:p>
          </table:table-cell>
          <table:covered-table-cell table:number-columns-repeated="15"/>
          <table:table-cell office:value-type="string" table:style-name="ce20">
            <text:p>單位：艘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16" table:number-rows-spanned="1" table:style-name="ce52">
            <text:p>中華民國112年底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49">
            <text:p>地區別</text:p>
          </table:table-cell>
          <table:table-cell office:value-type="string" table:number-columns-spanned="3" table:number-rows-spanned="1" table:style-name="ce43">
            <text:p>公務用</text:p>
          </table:table-cell>
          <table:covered-table-cell table:number-columns-repeated="2"/>
          <table:table-cell office:value-type="string" table:number-columns-spanned="3" table:number-rows-spanned="1" table:style-name="ce43">
            <text:p>其他</text:p>
          </table:table-cell>
          <table:covered-table-cell table:number-columns-repeated="2"/>
          <table:table-cell table:number-columns-repeated="11" table:style-name="ce28"/>
          <table:table-cell table:number-columns-repeated="16366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table:number-columns-repeated="11" table:style-name="ce28"/>
          <table:table-cell table:number-columns-repeated="16366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0" table:formula="of:=SUM([.B8:.B36])" table:style-name="ce9">
            <text:p><text:s/>-<text:s/></text:p>
          </table:table-cell>
          <table:table-cell office:value-type="float" office:value="0" table:formula="of:=SUM([.C8:.C36])" table:style-name="ce9">
            <text:p><text:s/>-<text:s/></text:p>
          </table:table-cell>
          <table:table-cell office:value-type="float" office:value="0" table:formula="of:=SUM([.D8:.D36])" table:style-name="ce9">
            <text:p><text:s/>-<text:s/></text:p>
          </table:table-cell>
          <table:table-cell office:value-type="float" office:value="1" table:formula="of:=SUM([.E8:.E36])" table:style-name="ce9">
            <text:p><text:s/>1<text:s/></text:p>
          </table:table-cell>
          <table:table-cell office:value-type="float" office:value="0" table:formula="of:=SUM([.F8:.F36])" table:style-name="ce9">
            <text:p><text:s/>-<text:s/></text:p>
          </table:table-cell>
          <table:table-cell office:value-type="float" office:value="1" table:formula="of:=SUM([.G8:.G36])" table:style-name="ce9">
            <text:p><text:s/>1<text:s/></text:p>
          </table:table-cell>
          <table:table-cell table:style-name="ce29"/>
          <table:table-cell table:number-columns-repeated="9" table:style-name="ce32"/>
          <table:table-cell table:style-name="ce36"/>
          <table:table-cell table:number-columns-repeated="16366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10" table:style-name="ce26"/>
          <table:table-cell table:number-columns-repeated="16366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10" table:style-name="ce26"/>
          <table:table-cell table:number-columns-repeated="16366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10" table:style-name="ce26"/>
          <table:table-cell table:number-columns-repeated="16366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6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10" table:style-name="ce26"/>
          <table:table-cell table:number-columns-repeated="16366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0"/>
          <table:table-cell table:number-columns-repeated="10" table:style-name="ce26"/>
          <table:table-cell table:number-columns-repeated="16366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1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5" table:style-name="ce6"/>
          <table:table-cell table:style-name="ce35"/>
          <table:table-cell table:number-columns-repeated="4" table:style-name="ce6"/>
          <table:table-cell office:value-type="string" table:style-name="ce38">
            <text:p>中華民國113年2月16日編製</text:p>
          </table:table-cell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25">
            <text:p>填表</text:p>
          </table:table-cell>
          <table:table-cell table:number-columns-repeated="2" table:style-name="ce25"/>
          <table:table-cell table:style-name="ce6"/>
          <table:table-cell office:value-type="string" table:style-name="ce25">
            <text:p>審核</text:p>
          </table:table-cell>
          <table:table-cell table:number-columns-repeated="2" table:style-name="ce6"/>
          <table:table-cell table:style-name="ce25"/>
          <table:table-cell office:value-type="string" table:style-name="ce25">
            <text:p>業務主管人員</text:p>
          </table:table-cell>
          <table:table-cell table:number-columns-repeated="2" table:style-name="ce6"/>
          <table:table-cell table:number-columns-repeated="2" table:style-name="ce25"/>
          <table:table-cell office:value-type="string" table:style-name="ce25">
            <text:p>機關首長</text:p>
          </table:table-cell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office:value-type="string" table:style-name="ce25">
            <text:p>主辦統計人員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5">
            <text:p>資料來源：由本所漁業行政課依據漁業管理資訊系統登記資料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填表說明: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16383" table:style-name="ce1"/>
        </table:table-row>
        <table:table-row table:style-name="ro1">
          <table:table-cell table:style-name="ce37"/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cws</dc:creator>
    <meta:creation-date>2018-04-01T04:31:39Z</meta:creation-date>
    <dc:date>2024-03-08T02:21:56Z</dc:date>
    <meta:print-date>2023-12-26T00:57:24Z</meta:print-date>
  </office:meta>
</office:document-meta>
</file>