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7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8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2">
            <text:p><text:s text:c="8"/>中華民國113年</text:p>
          </table:table-cell>
          <table:covered-table-cell table:number-columns-repeated="3"/>
          <table:table-cell office:value-type="string" table:style-name="ce24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5">
            <text:p>核　准　件　數</text:p>
          </table:table-cell>
          <table:covered-table-cell/>
          <table:table-cell office:value-type="string" table:number-columns-spanned="2" table:number-rows-spanned="1" table:style-name="ce35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72" table:style-name="ce17">
            <text:p>72</text:p>
          </table:table-cell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float" office:value="3365220" table:number-columns-spanned="2" table:number-rows-spanned="1" table:style-name="ce38">
            <text:p>3,365,22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31" table:style-name="ce17">
            <text:p>31</text:p>
          </table:table-cell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office:value-type="float" office:value="1053420" table:number-columns-spanned="2" table:number-rows-spanned="1" table:style-name="ce38">
            <text:p>1,053,42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25" table:style-name="ce17">
            <text:p>25</text:p>
          </table:table-cell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office:value-type="float" office:value="1683800" table:number-columns-spanned="2" table:number-rows-spanned="1" table:style-name="ce38">
            <text:p>1,683,8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16" table:style-name="ce17">
            <text:p>16</text:p>
          </table:table-cell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float" office:value="628000" table:number-columns-spanned="2" table:number-rows-spanned="1" table:style-name="ce38">
            <text:p>628,0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2">
            <text:p>業務主管人員</text:p>
          </table:table-cell>
          <table:table-cell table:style-name="ce15"/>
          <table:table-cell office:value-type="string" table:style-name="ce22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3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8"/>
          <table:table-cell table:style-name="ce1"/>
          <table:table-cell table:number-columns-repeated="2" table:style-name="ce18"/>
          <table:table-cell office:value-type="string" table:style-name="ce23">
            <text:p>編製日期：中華民國113年10月8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7:40:18Z</meta:creation-date>
    <dc:date>2024-10-17T07:40:18Z</dc:date>
  </office:meta>
</office:document-meta>
</file>