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95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.7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22"/>
          <table:table-cell table:style-name="ce7"/>
          <table:table-cell table:number-columns-repeated="2" table:style-name="ce13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政府客家事務委員會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年　報</text:p>
          </table:table-cell>
          <table:covered-table-cell/>
          <table:table-cell office:value-type="string" table:number-columns-spanned="3" table:number-rows-spanned="1" table:style-name="ce50">
            <text:p>年度結束日起二個月內填報</text:p>
          </table:table-cell>
          <table:covered-table-cell table:number-columns-repeated="2"/>
          <table:table-cell table:style-name="ce23"/>
          <table:table-cell table:style-name="ce26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47">
            <text:p>30990-00-01-2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spanned="11" table:number-rows-spanned="1" table:style-name="ce35"/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臺中市政府客家事務委員會經費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中華民國112年底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3"/>
          <table:table-cell table:number-columns-repeated="3" table:style-name="ce8"/>
          <table:table-cell table:number-columns-repeated="2" table:style-name="ce14"/>
          <table:table-cell table:number-columns-repeated="2" table:style-name="ce8"/>
          <table:table-cell office:value-type="string" table:number-columns-spanned="3" table:number-rows-spanned="1" table:style-name="ce43">
            <text:p>單位：新臺幣元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1">
            <text:p>工 作 計 畫</text:p>
          </table:table-cell>
          <table:covered-table-cell table:number-columns-repeated="2"/>
          <table:table-cell office:value-type="string" table:number-columns-spanned="1" table:number-rows-spanned="2" table:style-name="ce44">
            <text:p>預算數</text:p>
          </table:table-cell>
          <table:table-cell office:value-type="string" table:number-columns-spanned="2" table:number-rows-spanned="1" table:style-name="ce44">
            <text:p>經費支用</text:p>
          </table:table-cell>
          <table:covered-table-cell/>
          <table:table-cell office:value-type="string" table:number-columns-spanned="2" table:number-rows-spanned="1" table:style-name="ce44">
            <text:p>經費餘額</text:p>
          </table:table-cell>
          <table:covered-table-cell/>
          <table:table-cell office:value-type="string" table:number-columns-spanned="3" table:number-rows-spanned="1" table:style-name="ce45">
            <text:p>以前年度保留數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1">
            <text:p>執行數</text:p>
          </table:table-cell>
          <table:table-cell office:value-type="string" table:style-name="ce2">
            <text:p>占預算數百分比%</text:p>
          </table:table-cell>
          <table:table-cell office:value-type="string" table:style-name="ce11">
            <text:p>金額</text:p>
          </table:table-cell>
          <table:table-cell office:value-type="string" table:style-name="ce2">
            <text:p>占預算數百分比%</text:p>
          </table:table-cell>
          <table:table-cell office:value-type="string" table:style-name="ce2">
            <text:p>以前年度保留數</text:p>
          </table:table-cell>
          <table:table-cell office:value-type="string" table:style-name="ce2">
            <text:p>累計實現數</text:p>
          </table:table-cell>
          <table:table-cell office:value-type="string" table:style-name="ce16">
            <text:p>占以前年度保留數百分比%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總 <text:s text:c="7"/>計</text:p>
          </table:table-cell>
          <table:covered-table-cell table:number-columns-repeated="2"/>
          <table:table-cell office:value-type="float" office:value="125513100" table:style-name="ce11">
            <text:p>125513100</text:p>
          </table:table-cell>
          <table:table-cell office:value-type="float" office:value="115071994" table:style-name="ce11">
            <text:p>115071994</text:p>
          </table:table-cell>
          <table:table-cell office:value-type="float" office:value="91.681261955923318" table:formula="of:=[.E9]/[.D9]*100" table:style-name="ce20">
            <text:p>91.68</text:p>
          </table:table-cell>
          <table:table-cell office:value-type="float" office:value="10441106" table:style-name="ce11">
            <text:p>10441106</text:p>
          </table:table-cell>
          <table:table-cell office:value-type="float" office:value="8.3187380440766727" table:formula="of:=[.G9]/[.D9]*100" table:style-name="ce20">
            <text:p>8.32</text:p>
          </table:table-cell>
          <table:table-cell office:value-type="float" office:value="3120000" table:style-name="ce11">
            <text:p>3120000</text:p>
          </table:table-cell>
          <table:table-cell office:value-type="float" office:value="3120000" table:style-name="ce11">
            <text:p>3120000</text:p>
          </table:table-cell>
          <table:table-cell office:value-type="float" office:value="100" table:formula="of:=[.J9]/[.I9]*100" table:style-name="ce21">
            <text:p>100.00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　一般行政－行政管理</text:p>
          </table:table-cell>
          <table:covered-table-cell table:number-columns-repeated="2"/>
          <table:table-cell office:value-type="float" office:value="47718000" table:style-name="ce11">
            <text:p>47718000</text:p>
          </table:table-cell>
          <table:table-cell office:value-type="float" office:value="44343025" table:style-name="ce11">
            <text:p>44343025</text:p>
          </table:table-cell>
          <table:table-cell office:value-type="float" office:value="92.927249675174977" table:formula="of:=[.E10]/[.D10]*100" table:style-name="ce20">
            <text:p>92.93</text:p>
          </table:table-cell>
          <table:table-cell office:value-type="float" office:value="3374975" table:style-name="ce11">
            <text:p>3374975</text:p>
          </table:table-cell>
          <table:table-cell office:value-type="float" office:value="7.0727503248250141" table:formula="of:=[.G10]/[.D10]*100" table:style-name="ce20">
            <text:p>7.0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7">
            <text:p> -- 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客家政策研究發展－研究發展業務</text:p>
          </table:table-cell>
          <table:covered-table-cell table:number-columns-repeated="2"/>
          <table:table-cell office:value-type="float" office:value="17111000" table:style-name="ce11">
            <text:p>17111000</text:p>
          </table:table-cell>
          <table:table-cell office:value-type="float" office:value="15253653" table:style-name="ce11">
            <text:p>15253653</text:p>
          </table:table-cell>
          <table:table-cell office:value-type="float" office:value="89.14530419028695" table:formula="of:=[.E11]/[.D11]*100" table:style-name="ce20">
            <text:p>89.15</text:p>
          </table:table-cell>
          <table:table-cell office:value-type="float" office:value="1857347" table:style-name="ce11">
            <text:p>1857347</text:p>
          </table:table-cell>
          <table:table-cell office:value-type="float" office:value="10.85469580971305" table:formula="of:=[.G11]/[.D11]*100" table:style-name="ce20">
            <text:p>10.85</text:p>
          </table:table-cell>
          <table:table-cell office:value-type="float" office:value="2400000" table:style-name="ce11">
            <text:p>240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100" table:formula="of:=[.J11]/[.I11]*100" table:style-name="ce21">
            <text:p>100.00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客家語言文化推廣－文教推廣業務</text:p>
          </table:table-cell>
          <table:covered-table-cell table:number-columns-repeated="2"/>
          <table:table-cell office:value-type="float" office:value="34615000" table:style-name="ce11">
            <text:p>34615000</text:p>
          </table:table-cell>
          <table:table-cell office:value-type="float" office:value="29406716" table:style-name="ce11">
            <text:p>29406716</text:p>
          </table:table-cell>
          <table:table-cell office:value-type="float" office:value="84.953679040878228" table:formula="of:=[.E12]/[.D12]*100" table:style-name="ce20">
            <text:p>84.95</text:p>
          </table:table-cell>
          <table:table-cell office:value-type="float" office:value="5208284" table:style-name="ce11">
            <text:p>5208284</text:p>
          </table:table-cell>
          <table:table-cell office:value-type="float" office:value="15.046320959121767" table:formula="of:=[.G12]/[.D12]*100" table:style-name="ce20">
            <text:p>15.05</text:p>
          </table:table-cell>
          <table:table-cell office:value-type="float" office:value="720000" table:style-name="ce11">
            <text:p>720000</text:p>
          </table:table-cell>
          <table:table-cell office:value-type="float" office:value="720000" table:style-name="ce11">
            <text:p>720000</text:p>
          </table:table-cell>
          <table:table-cell office:value-type="float" office:value="100" table:formula="of:=[.J12]/[.I12]*100" table:style-name="ce21">
            <text:p>100.00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第一預備金－第一預備金</text:p>
          </table:table-cell>
          <table:covered-table-cell table:number-columns-repeated="2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 -- 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 -- 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7">
            <text:p> -- 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一般建築及設備－一般建築及設備</text:p>
          </table:table-cell>
          <table:covered-table-cell table:number-columns-repeated="2"/>
          <table:table-cell office:value-type="float" office:value="20200000" table:style-name="ce11">
            <text:p>20200000</text:p>
          </table:table-cell>
          <table:table-cell office:value-type="float" office:value="20199500" table:style-name="ce11">
            <text:p>20199500</text:p>
          </table:table-cell>
          <table:table-cell office:value-type="float" office:value="99.997524752475258" table:formula="of:=[.E14]/[.D14]*100" table:style-name="ce20">
            <text:p>100.00</text:p>
          </table:table-cell>
          <table:table-cell office:value-type="float" office:value="500" table:style-name="ce11">
            <text:p>500</text:p>
          </table:table-cell>
          <table:table-cell office:value-type="float" office:value="2.4752475247524753E-3" table:formula="of:=[.G14]/[.D14]*100" table:style-name="ce20">
            <text:p>0.00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7">
            <text:p> -- 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公務人員退休及撫卹給付－公務人員退休及撫卹給付</text:p>
          </table:table-cell>
          <table:covered-table-cell table:number-columns-repeated="2"/>
          <table:table-cell office:value-type="float" office:value="1865000" table:style-name="ce11">
            <text:p>1865000</text:p>
          </table:table-cell>
          <table:table-cell office:value-type="float" office:value="1865000" table:style-name="ce11">
            <text:p>1865000</text:p>
          </table:table-cell>
          <table:table-cell office:value-type="float" office:value="100" table:formula="of:=[.E15]/[.D15]*100" table:style-name="ce20">
            <text:p>100.00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 -- 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7">
            <text:p> -- 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公務人員各項補助及慰問金－公務人員各項補助及慰問金</text:p>
          </table:table-cell>
          <table:covered-table-cell table:number-columns-repeated="2"/>
          <table:table-cell office:value-type="float" office:value="4004100" table:style-name="ce11">
            <text:p>4004100</text:p>
          </table:table-cell>
          <table:table-cell office:value-type="float" office:value="4004100" table:style-name="ce11">
            <text:p>4004100</text:p>
          </table:table-cell>
          <table:table-cell office:value-type="float" office:value="100" table:formula="of:=[.E16]/[.D16]*100" table:style-name="ce20">
            <text:p>100.00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 -- 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7">
            <text:p> -- </text:p>
          </table:table-cell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style-name="ce10"/>
          <table:table-cell office:value-type="string" table:style-name="ce12">
            <text:p>審核</text:p>
          </table:table-cell>
          <table:table-cell table:style-name="ce15"/>
          <table:table-cell office:value-type="string" table:style-name="ce9">
            <text:p>業務主管人員</text:p>
          </table:table-cell>
          <table:table-cell table:style-name="ce9"/>
          <table:table-cell table:style-name="ce15"/>
          <table:table-cell office:value-type="string" table:style-name="ce9">
            <text:p>機關首長</text:p>
          </table:table-cell>
          <table:table-cell table:style-name="ce15"/>
          <table:table-cell table:style-name="ce18"/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8" table:style-name="ce7"/>
          <table:table-cell table:number-columns-repeated="16334"/>
        </table:table-row>
        <table:table-row table:style-name="ro11">
          <table:table-cell table:number-columns-repeated="10" table:style-name="ce5"/>
          <table:table-cell office:value-type="string" table:style-name="ce19">
            <text:p>編製日期：中華民國113年2月26日</text:p>
          </table:table-cell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style-name="ce5">
            <text:p>資料來源：本會會計員依據單位決算報告編製。</text:p>
          </table:table-cell>
          <table:table-cell table:number-columns-repeated="49" table:style-name="ce7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37">
            <text:p>編製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2">
          <table:table-cell table:number-columns-repeated="8" table:style-name="ce6"/>
          <table:table-cell table:number-columns-spanned="3" table:number-rows-spanned="1" table:style-name="ce34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number-rows-repeated="179" table:style-name="ro13">
          <table:table-cell table:number-columns-repeated="50" table:style-name="ce7"/>
          <table:table-cell table:number-columns-repeated="16334"/>
        </table:table-row>
        <table:table-row table:number-rows-repeated="10483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劭瑾</meta:initial-creator>
    <dc:creator>cws</dc:creator>
    <meta:creation-date>2024-02-27T09:20:40Z</meta:creation-date>
    <dc:date>2024-02-27T09:40:12Z</dc:date>
  </office:meta>
</office:document-meta>
</file>