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">
            <text:p>臺中市和平區公所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0730-09-02-3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和平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3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1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1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1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1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2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9">
            <text:p>中華民國 113年1月1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20:41Z</meta:creation-date>
    <dc:date>2024-01-11T02:20:41Z</dc:date>
  </office:meta>
</office:document-meta>
</file>