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7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和平區公所</text:p>
          </table:table-cell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6">
            <text:p>表 <text:s text:c="3"/>號</text:p>
          </table:table-cell>
          <table:covered-table-cell/>
          <table:table-cell office:value-type="string" table:number-columns-spanned="2" table:number-rows-spanned="1" table:style-name="ce28">
            <text:p>11233-02-01-3</text:p>
          </table:table-cell>
          <table:covered-table-cell/>
          <table:table-cell table:style-name="ce24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中市和平區苗圃育苗數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3">
            <text:p>中華民國　112　年</text:p>
          </table:table-cell>
          <table:covered-table-cell table:number-columns-repeated="2"/>
          <table:table-cell table:number-columns-repeated="4" table:style-name="ce1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1">
            <text:p>苗圃名稱</text:p>
            <text:p>或所在地</text:p>
          </table:table-cell>
          <table:table-cell office:value-type="string" table:number-columns-spanned="1" table:number-rows-spanned="2" table:style-name="ce27">
            <text:p>計畫號碼</text:p>
          </table:table-cell>
          <table:table-cell office:value-type="string" table:number-columns-spanned="1" table:number-rows-spanned="2" table:style-name="ce27">
            <text:p>所有權別</text:p>
          </table:table-cell>
          <table:table-cell office:value-type="string" table:number-columns-spanned="3" table:number-rows-spanned="2" table:style-name="ce3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7">
            <text:p>苗床面積</text:p>
          </table:table-cell>
          <table:table-cell office:value-type="string" table:number-columns-spanned="1" table:number-rows-spanned="2" table:style-name="ce27">
            <text:p>附屬地面積</text:p>
          </table:table-cell>
          <table:table-cell office:value-type="string" table:number-columns-spanned="10" table:number-rows-spanned="1" table:style-name="ce37">
            <text:p>苗木株數</text:p>
          </table:table-cell>
          <table:covered-table-cell table:number-columns-repeated="9"/>
          <table:table-cell table:style-name="ce2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4" table:style-name="ce36"/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1" table:number-rows-spanned="4" table:style-name="ce40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spanned="1" table:number-rows-spanned="3" table:style-name="ce36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8">
          <table:table-cell table:number-columns-spanned="1" table:number-rows-spanned="3" table:style-name="ce36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table-cell table:number-columns-spanned="1" table:number-rows-spanned="3" table:style-name="ce36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table-cell table:number-columns-spanned="1" table:number-rows-spanned="3" table:style-name="ce36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table-cell table:number-columns-spanned="1" table:number-rows-spanned="3" table:style-name="ce36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table-cell table:number-columns-spanned="1" table:number-rows-spanned="3" table:style-name="ce36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table-cell table:number-columns-spanned="1" table:number-rows-spanned="3" table:style-name="ce36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/>
        </table:table-row>
        <table:table-row table:style-name="ro9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39">
            <text:p>中華民國 113 年 1 月 10 日編製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10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資料來源：本所產業觀光課依據實際情形編製。</text:p>
          </table:table-cell>
          <table:table-cell table:number-columns-repeated="14" table:style-name="ce8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19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0:56:22Z</meta:creation-date>
    <dc:date>2024-01-12T00:56:22Z</dc:date>
  </office:meta>
</office:document-meta>
</file>