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87.2pt" style:use-optimal-row-height="false" fo:break-before="auto"/>
    </style:style>
    <style:style style:name="ro17" style:family="table-row">
      <style:table-row-properties style:row-height="0.2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55.7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7.6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和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9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5">
            <text:p>中華民國112年第4季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112年第4季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5">
            <text:p>中華民國112年第4季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style-name="ro7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8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9" table:style-name="ce1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9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0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9" table:style-name="ce1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4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1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9" table:style-name="ce1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9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2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9" table:style-name="ce1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3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4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6" table:style-name="ce1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5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6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7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8"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"/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19">
          <table:table-cell table:number-columns-repeated="48" table:style-name="ce5"/>
          <table:table-cell table:number-columns-repeated="16336" table:style-name="ce1"/>
        </table:table-row>
        <table:table-row table:style-name="ro20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2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9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4">
            <text:p>中華民國113年1月1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22">
          <table:table-cell table:number-columns-repeated="32" table:style-name="ce1"/>
          <table:table-cell office:value-type="string" table:style-name="ce4">
            <text:p>填表 本所產業觀光課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3"/>
          <table:table-cell table:number-columns-repeated="16337" table:style-name="ce1"/>
        </table:table-row>
        <table:table-row table:style-name="ro10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產業觀光課依據實際情形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24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25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26">
          <table:table-cell table:number-columns-repeated="32"/>
          <table:table-cell table:number-columns-repeated="16352" table:style-name="ce1"/>
        </table:table-row>
        <table:table-row table:number-rows-repeated="16"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3" table:style-name="ro2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16"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4" table:style-name="ro2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9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51:22Z</meta:creation-date>
    <dc:date>2024-01-11T06:51:22Z</dc:date>
  </office:meta>
</office:document-meta>
</file>