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4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9">
            <text:p>臺中市和平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和平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5">
            <text:p>中華民國112年底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8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6">
            <text:p>中華民國 113 年 1 月 9 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7"/>
          <table:table-cell table:number-columns-repeated="16366" table:style-name="ce1"/>
        </table:table-row>
        <table:table-row table:style-name="ro8">
          <table:table-cell office:value-type="string" table:number-columns-spanned="20" table:number-rows-spanned="1" table:style-name="ce49">
            <text:p>資料來源：本所民政課依據民政局立案表冊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20:38Z</meta:creation-date>
    <dc:date>2024-01-11T02:20:38Z</dc:date>
  </office:meta>
</office:document-meta>
</file>