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4">
            <text:p>臺中市和平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和平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5" table:formula="of:=[.D9]+[.E9]" table:style-name="ce15">
            <text:p>15</text:p>
          </table:table-cell>
          <table:table-cell office:value-type="float" office:value="2" table:formula="of:=SUM([.D10:.D21])" table:style-name="ce15">
            <text:p>2</text:p>
          </table:table-cell>
          <table:table-cell office:value-type="float" office:value="13" table:formula="of:=SUM([.E10:.E21])" table:style-name="ce15">
            <text:p>13</text:p>
          </table:table-cell>
          <table:table-cell office:value-type="float" office:value="15" table:formula="of:=SUM([.F10:.F21])" table:style-name="ce15">
            <text:p>15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formula="of:=SUM([.I10:.I21])" table:style-name="ce15">
            <text:p>1</text:p>
          </table:table-cell>
          <table:table-cell office:value-type="float" office:value="14" table:formula="of:=SUM([.J10:.J21])" table:style-name="ce15">
            <text:p>14</text:p>
          </table:table-cell>
          <table:table-cell office:value-type="float" office:value="184412.69" table:formula="of:=SUM([.K10:.K21])" table:style-name="ce15">
            <text:p>184,413</text:p>
          </table:table-cell>
          <table:table-cell office:value-type="float" office:value="13035" table:formula="of:=SUM([.L10:.L21])" table:number-columns-spanned="2" table:number-rows-spanned="1" table:style-name="ce38">
            <text:p>13,035</text:p>
          </table:table-cell>
          <table:covered-table-cell/>
          <table:table-cell office:value-type="float" office:value="13900" table:formula="of:=SUM([.N10:.N21])" table:number-columns-spanned="2" table:number-rows-spanned="1" table:style-name="ce38">
            <text:p>13,900</text:p>
          </table:table-cell>
          <table:covered-table-cell/>
          <table:table-cell office:value-type="float" office:value="675" table:formula="of:=SUM([.P10:.P21])" table:style-name="ce25">
            <text:p>67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1486.33" table:style-name="ce16">
            <text:p>111,486</text:p>
          </table:table-cell>
          <table:table-cell office:value-type="float" office:value="2419" table:number-columns-spanned="2" table:number-rows-spanned="1" table:style-name="ce37">
            <text:p>2,419</text:p>
          </table:table-cell>
          <table:covered-table-cell/>
          <table:table-cell office:value-type="float" office:value="13900" table:number-columns-spanned="2" table:number-rows-spanned="1" table:style-name="ce37">
            <text:p>13,900</text:p>
          </table:table-cell>
          <table:covered-table-cell/>
          <table:table-cell office:value-type="float" office:value="79" table:style-name="ce26">
            <text:p>7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2859.360000000001" table:style-name="ce16">
            <text:p>72,859</text:p>
          </table:table-cell>
          <table:table-cell office:value-type="float" office:value="10616" table:number-columns-spanned="2" table:number-rows-spanned="1" table:style-name="ce37">
            <text:p>10,616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596" table:style-name="ce26">
            <text:p>59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27">
            <text:p>中華民國 113 年 1 月 9 日編製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10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2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3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3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4">
          <table:table-cell office:value-type="string" table:style-name="ce6">
            <text:p>備註:</text:p>
          </table:table-cell>
          <table:table-cell office:value-type="string" table:style-name="ce12">
            <text:p>基地面積(平方公尺)欄合計與佛道教合計因小數點之故差1</text:p>
          </table:table-cell>
          <table:table-cell table:number-columns-repeated="15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5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5">
          <table:table-cell table:number-columns-repeated="16" table:style-name="ce4"/>
          <table:table-cell table:number-columns-repeated="16368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20:35Z</meta:creation-date>
    <dc:date>2024-01-11T02:20:35Z</dc:date>
  </office:meta>
</office:document-meta>
</file>