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50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1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 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formula="of:=SUM([.F10:.F11])" table:style-name="ce14">
            <text:p>1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 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3000" table:formula="of:=SUM([.D12]; [.L12])" table:style-name="ce14">
            <text:p>23,000</text:p>
          </table:table-cell>
          <table:table-cell office:value-type="float" office:value="23000" table:formula="of:=SUM([.E12:.K12])" table:style-name="ce14">
            <text:p>23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000" table:style-name="ce22">
            <text:p>10,000</text:p>
          </table:table-cell>
          <table:table-cell office:value-type="float" office:value="13000" table:style-name="ce22">
            <text:p>13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3年4月1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資料來源：本所民政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10"/>5.救助單位為戶的項目，請以申請人性別區分。<text:s text:c="2"/></text:p>
          </table:table-cell>
          <table:table-cell table:number-columns-repeated="16383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40:31Z</meta:creation-date>
    <dc:date>2024-04-03T05:40:31Z</dc:date>
  </office:meta>
</office:document-meta>
</file>