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勞動檢查處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勞動檢查處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 <text:s text:c="3"/>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36"/>
          <table:covered-table-cell table:number-columns-repeated="2"/>
          <table:table-cell table:number-columns-repeated="9" table:style-name="ce24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3" table:formula="of:=[.B9]+[.B10]" table:style-name="ce13">
            <text:p><text:s/>93<text:s/></text:p>
          </table:table-cell>
          <table:table-cell office:value-type="float" office:value="57" table:formula="of:=[.C9]+[.C10]" table:style-name="ce19">
            <text:p><text:s/>57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57" table:formula="of:=[.F9]+[.F10]" table:style-name="ce19">
            <text:p><text:s/>57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29" table:formula="of:=[.H9]+[.H10]" table:style-name="ce25">
            <text:p><text:s/>29<text:s/></text:p>
          </table:table-cell>
          <table:table-cell office:value-type="float" office:value="4" table:formula="of:=[.I9]+[.I10]" table:style-name="ce19">
            <text:p><text:s/>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5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3" table:formula="of:=[.R9]+[.R10]" table:style-name="ce19">
            <text:p><text:s/>3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0" table:formula="of:=SUM([.D9:.S9])" table:style-name="ce14">
            <text:p><text:s/>60<text:s/></text:p>
          </table:table-cell>
          <table:table-cell office:value-type="float" office:value="39" table:formula="of:=SUM([.D9:.G9])" table:style-name="ce20">
            <text:p><text:s/>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S10]+[.S11]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3" table:formula="of:=SUM([.D10:.S10])" table:style-name="ce15">
            <text:p><text:s/>3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 <text:s/>113 <text:s/>年02 月 <text:s/>06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室依據「WebHR人力資源管理資訊系統」及本處秘書室依「臺中市政府工友及臨時人員管理系統」提供之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7:50:45Z</meta:creation-date>
    <dc:date>2024-02-16T07:50:45Z</dc:date>
  </office:meta>
</office:document-meta>
</file>