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3年1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13" table:style-name="ce22">
            <text:p>9,9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0349" table:formula="of:=[.D11]+[.F11]+[.H11]+[.J11]" table:style-name="ce22">
            <text:p>10,349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86" table:formula="of:=[.B11]-[.L11]" table:style-name="ce22">
            <text:p>2,586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 113年2月 1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1:21:31Z</meta:creation-date>
    <dc:date>2024-02-07T01:21:31Z</dc:date>
  </office:meta>
</office:document-meta>
</file>