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22" table:style-name="ce22">
            <text:p>9,9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0353" table:formula="of:=[.D11]+[.F11]+[.H11]+[.J11]" table:style-name="ce22">
            <text:p>10,353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82" table:formula="of:=[.B11]-[.L11]" table:style-name="ce22">
            <text:p>2,582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3月1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10:10:44Z</meta:creation-date>
    <dc:date>2024-03-06T10:10:44Z</dc:date>
  </office:meta>
</office:document-meta>
</file>