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5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30" table:style-name="ce22">
            <text:p>9,9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-1" table:style-name="ce22">
            <text:p>-1</text:p>
          </table:table-cell>
          <table:table-cell office:value-type="float" office:value="0" table:style-name="ce22">
            <text:p>-</text:p>
          </table:table-cell>
          <table:table-cell office:value-type="float" office:value="10356" table:formula="of:=[.D11]+[.F11]+[.H11]+[.J11]" table:style-name="ce22">
            <text:p>10,356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79" table:formula="of:=[.B11]-[.L11]" table:style-name="ce22">
            <text:p>2,579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3年6月3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7T04:40:29Z</meta:creation-date>
    <dc:date>2024-06-07T04:40:29Z</dc:date>
  </office:meta>
</office:document-meta>
</file>