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3年6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29" table:style-name="ce22">
            <text:p>9,9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0361" table:formula="of:=[.D11]+[.F11]+[.H11]+[.J11]" table:style-name="ce22">
            <text:p>10,361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74" table:formula="of:=[.B11]-[.L11]" table:style-name="ce22">
            <text:p>2,574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3年7月1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5:21:20Z</meta:creation-date>
    <dc:date>2024-07-03T05:21:20Z</dc:date>
  </office:meta>
</office:document-meta>
</file>