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7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34" table:style-name="ce22">
            <text:p>9,93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0363" table:formula="of:=[.D11]+[.F11]+[.H11]+[.J11]" table:style-name="ce22">
            <text:p>10,363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72" table:formula="of:=[.B11]-[.L11]" table:style-name="ce22">
            <text:p>2,572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 8 月 1 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2T09:20:42Z</meta:creation-date>
    <dc:date>2024-08-02T09:20:42Z</dc:date>
  </office:meta>
</office:document-meta>
</file>