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7">
            <text:p>臺中市南屯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5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5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6">
            <text:p>臺中市南屯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0">
            <text:p>增減原因</text:p>
          </table:table-cell>
          <table:covered-table-cell/>
          <table:table-cell office:value-type="string" table:number-columns-spanned="4" table:number-rows-spanned="1" table:style-name="ce65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5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6">
            <text:p>租　 <text:s/>約 <text:s/>　面 <text:s/>　積　 <text:s/>(公頃)</text:p>
          </table:table-cell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60">
            <text:p>上年底原有數</text:p>
          </table:table-cell>
          <table:covered-table-cell/>
          <table:table-cell office:value-type="float" office:value="54" table:style-name="ce20">
            <text:p>54</text:p>
          </table:table-cell>
          <table:table-cell office:value-type="float" office:value="47" table:style-name="ce28">
            <text:p>4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00" table:style-name="ce28">
            <text:p>300</text:p>
          </table:table-cell>
          <table:table-cell office:value-type="float" office:value="258" table:style-name="ce28">
            <text:p>258</text:p>
          </table:table-cell>
          <table:table-cell office:value-type="float" office:value="31" table:style-name="ce28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94" table:style-name="ce28">
            <text:p>94</text:p>
          </table:table-cell>
          <table:table-cell office:value-type="float" office:value="34" table:style-name="ce28">
            <text:p>34</text:p>
          </table:table-cell>
          <table:table-cell office:value-type="float" office:value="9.4780040000000003" table:number-columns-spanned="4" table:number-rows-spanned="1" table:style-name="ce67">
            <text:p>9.478004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6">
          <table:table-cell office:value-type="string" table:number-columns-spanned="1" table:number-rows-spanned="11" table:style-name="ce61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C11:.C18])" table:style-name="ce21">
            <text:p>2</text:p>
          </table:table-cell>
          <table:table-cell office:value-type="float" office:value="2" table:formula="of:=SUM([.D11:.D18])" table:style-name="ce29">
            <text:p>2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formula="of:=SUM([.G11:.G18])" table:style-name="ce29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formula="of:=SUM([.I11:.I18])" table:style-name="ce29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number-columns-spanned="4" table:number-rows-spanned="1" table:style-name="ce75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number-columns-spanned="4" table:number-rows-spanned="1" table:style-name="ce75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number-columns-spanned="4" table:number-rows-spanned="1" table:style-name="ce75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number-columns-spanned="4" table:number-rows-spanned="1" table:style-name="ce75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number-columns-spanned="4" table:number-rows-spanned="1" table:style-name="ce75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1" table:style-name="ce61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C22:.C29])" table:style-name="ce20">
            <text:p>9</text:p>
          </table:table-cell>
          <table:table-cell office:value-type="float" office:value="4" table:formula="of:=SUM([.D22:.D29])" table:style-name="ce28">
            <text:p>4</text:p>
          </table:table-cell>
          <table:table-cell office:value-type="float" office:value="5" table:formula="of:=SUM([.E22:.E29])" table:style-name="ce28">
            <text:p>5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formula="of:=SUM([.G22:.G29])" table:style-name="ce28">
            <text:p>6</text:p>
          </table:table-cell>
          <table:table-cell office:value-type="float" office:value="4" table:formula="of:=SUM([.H22:.H29])" table:style-name="ce28">
            <text:p>4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formula="of:=SUM([.J22:.J29])" table:style-name="ce28">
            <text:p>2</text:p>
          </table:table-cell>
          <table:table-cell office:value-type="float" office:value="6" table:formula="of:=SUM([.K22:.K29])" table:style-name="ce28">
            <text:p>6</text:p>
          </table:table-cell>
          <table:table-cell office:value-type="float" office:value="3" table:formula="of:=SUM([.L22:.L29])" table:style-name="ce28">
            <text:p>3</text:p>
          </table:table-cell>
          <table:table-cell office:value-type="float" office:value="0.51085000000000003" table:number-columns-spanned="4" table:number-rows-spanned="1" table:style-name="ce67">
            <text:p>0.510850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number-columns-spanned="4" table:number-rows-spanned="1" table:style-name="ce75">
            <text:p><text:s/>-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number-columns-spanned="4" table:number-rows-spanned="1" table:style-name="ce75">
            <text:p><text:s/>-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.51085000000000003" table:number-columns-spanned="4" table:number-rows-spanned="1" table:style-name="ce72">
            <text:p>0.510850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number-columns-spanned="4" table:number-rows-spanned="1" table:style-name="ce75">
            <text:p><text:s/>-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number-columns-spanned="4" table:number-rows-spanned="1" table:style-name="ce75">
            <text:p><text:s/>-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number-columns-spanned="4" table:number-rows-spanned="1" table:style-name="ce75">
            <text:p><text:s/>-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6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63">
            <text:p>本年底應有數</text:p>
          </table:table-cell>
          <table:covered-table-cell/>
          <table:table-cell office:value-type="float" office:value="47" table:formula="of:=[.C9]+[.C10]-[.C21]" table:style-name="ce24">
            <text:p>47</text:p>
          </table:table-cell>
          <table:table-cell office:value-type="float" office:value="45" table:formula="of:=[.D9]+[.D10]-[.D21]" table:style-name="ce32">
            <text:p>45</text:p>
          </table:table-cell>
          <table:table-cell office:value-type="float" office:value="2" table:formula="of:=[.E9]-[.E21]" table:style-name="ce32">
            <text:p>2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5" table:formula="of:=[.G9]+[.G10]-[.G21]" table:style-name="ce32">
            <text:p>295</text:p>
          </table:table-cell>
          <table:table-cell office:value-type="float" office:value="254" table:formula="of:=[.H9]-[.H21]" table:style-name="ce32">
            <text:p>254</text:p>
          </table:table-cell>
          <table:table-cell office:value-type="float" office:value="32" table:formula="of:=[.I9]+[.I10]" table:style-name="ce32">
            <text:p>32</text:p>
          </table:table-cell>
          <table:table-cell office:value-type="float" office:value="9" table:formula="of:=[.J9]-[.J21]" table:style-name="ce32">
            <text:p>9</text:p>
          </table:table-cell>
          <table:table-cell office:value-type="float" office:value="88" table:formula="of:=[.K9]-[.K21]" table:style-name="ce32">
            <text:p>88</text:p>
          </table:table-cell>
          <table:table-cell office:value-type="float" office:value="31" table:formula="of:=[.L9]-[.L21]" table:style-name="ce32">
            <text:p>31</text:p>
          </table:table-cell>
          <table:table-cell office:value-type="float" office:value="8.9671540000000007" table:formula="of:=[.M9]-[.M21]" table:number-columns-spanned="4" table:number-rows-spanned="1" table:style-name="ce71">
            <text:p>8.967154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63">
            <text:p>備註</text:p>
          </table:table-cell>
          <table:covered-table-cell/>
          <table:table-cell table:number-columns-spanned="14" table:number-rows-spanned="1" table:style-name="ce64"/>
          <table:covered-table-cell table:number-columns-repeated="13"/>
          <table:table-cell table:number-columns-repeated="2" table:style-name="ce51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3年1月2日編製</text:p>
          </table:table-cell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9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9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6" number:min-integer-digits="1"/>
      <number:text> </number:text>
    </number:number-style>
    <number:number-style style:name="N53">
      <style:text-properties fo:color="#FF0000"/>
      <number:text>(</number:text>
      <number:number number:decimal-places="6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8:11:04Z</meta:creation-date>
    <dc:date>2024-01-09T08:11:04Z</dc:date>
  </office:meta>
</office:document-meta>
</file>