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南屯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number-columns-repeated="4" table:style-name="ce4"/>
          <table:table-cell office:value-type="string" table:number-columns-spanned="11" table:number-rows-spanned="1" table:style-name="ce41">
            <text:p>臺 中 市 南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4">
            <text:p>中華民國　　112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4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style-name="ce26"/>
          <table:table-cell table:number-columns-repeated="16365"/>
        </table:table-row>
        <table:table-row table:style-name="ro7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8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1" table:number-rows-spanned="3" table:style-name="ce29">
            <text:p>無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7"/>
          <table:table-cell table:number-columns-repeated="16365"/>
        </table:table-row>
        <table:table-row table:style-name="ro10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 <text:s/>113年 <text:s/>1月 <text:s/>9日編製</text:p>
          </table:table-cell>
          <table:covered-table-cell table:number-columns-repeated="3"/>
          <table:table-cell table:style-name="ce26"/>
          <table:table-cell table:number-columns-repeated="16365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number-columns-repeated="8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6">
            <text:p>資料來源:本所公用課依據實際發生情形彙編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6"/>
          <table:covered-table-cell/>
          <table:table-cell table:number-columns-repeated="16366" table:style-name="ce1"/>
        </table:table-row>
        <table:table-row table:number-rows-repeated="9" table:style-name="ro11">
          <table:table-cell table:number-columns-repeated="9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number-rows-repeated="152" table:style-name="ro11">
          <table:table-cell table:number-columns-repeated="9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7:51:06Z</meta:creation-date>
    <dc:date>2024-01-11T07:51:06Z</dc:date>
  </office:meta>
</office:document-meta>
</file>