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南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南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3">
            <text:p>臺中市南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3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1">
            <text:p>中華民國13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30"/>
        </table:table-row>
        <table:table-row table:style-name="ro1"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4">
            <text:p>無資料</text:p>
          </table:table-cell>
          <table:table-cell office:value-type="string" table:style-name="ce23">
            <text:p>無資料</text:p>
          </table:table-cell>
          <table:table-cell office:value-type="string" table:style-name="ce4">
            <text:p>無資料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2" table:style-name="ce5"/>
          <table:table-cell table:style-name="ce4"/>
          <table:table-cell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9">
            <text:p>中華民國113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實際發生情形彙編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9:10:26Z</meta:creation-date>
    <dc:date>2024-07-01T09:10:26Z</dc:date>
  </office:meta>
</office:document-meta>
</file>