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南屯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3">
            <text:p><text:s text:c="2"/>臺 中 市 南 屯 區 民 防 團 隊 編 組(修正表)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 112年　下 <text:s text:c="3"/>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4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4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table:number-columns-repeated="5" table:style-name="ce19"/>
          <table:table-cell table:number-columns-spanned="2" table:number-rows-spanned="1" table:style-name="ce45"/>
          <table:covered-table-cell/>
          <table:table-cell office:value-type="float" office:value="0" table:formula="of:=SUM([.L13:.N14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3:.P13])" table:style-name="ce20">
            <text:p><text:s/>-<text:s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4:.J15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P14:.P15])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4:.P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5:.P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2" table:number-rows-spanned="2" table:style-name="ce61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9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5" table:formula="of:=SUM([.B21:.C22])" table:style-name="ce21">
            <text:p><text:s/>14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64" table:formula="of:=SUM([.D21:.G21])" table:style-name="ce21">
            <text:p><text:s/>6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81" table:formula="of:=SUM([.D22:.G22])" table:style-name="ce21">
            <text:p><text:s/>8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 113 <text:s/>年 3 <text:s/>月 5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9">
            <text:p>修正說明:</text:p>
          </table:table-cell>
          <table:table-cell office:value-type="string" table:style-name="ce9">
            <text:p>民防團編組欄位團組數-「計」一欄應為空白。</text:p>
          </table:table-cell>
          <table:table-cell table:style-name="ce9"/>
          <table:table-cell table:number-columns-repeated="13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2:20:44Z</meta:creation-date>
    <dc:date>2024-03-06T02:20:44Z</dc:date>
  </office:meta>
</office:document-meta>
</file>