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style-name="ce38"/>
          <table:table-cell table:style-name="ce7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7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6" table:formula="of:=SUM([.D9]; [.L9])" table:style-name="ce15">
            <text:p>16</text:p>
          </table:table-cell>
          <table:table-cell office:value-type="float" office:value="16" table:formula="of:=SUM([.E9:.K9])" table:style-name="ce15">
            <text:p>16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10" table:formula="of:=SUM([.F10:.F11])" table:style-name="ce15">
            <text:p>10</text:p>
          </table:table-cell>
          <table:table-cell office:value-type="float" office:value="4" table:formula="of:=SUM([.G10:.G11])" table:style-name="ce15">
            <text:p>4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I10:.O10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93000" table:formula="of:=SUM([.D12]; [.L12])" table:style-name="ce15">
            <text:p>93,000</text:p>
          </table:table-cell>
          <table:table-cell office:value-type="float" office:value="93000" table:formula="of:=SUM([.E12:.K12])" table:style-name="ce15">
            <text:p>93,000</text:p>
          </table:table-cell>
          <table:table-cell office:value-type="float" office:value="10000" table:style-name="ce23">
            <text:p>10,000</text:p>
          </table:table-cell>
          <table:table-cell office:value-type="float" office:value="56000" table:style-name="ce23">
            <text:p>56,000</text:p>
          </table:table-cell>
          <table:table-cell office:value-type="float" office:value="20000" table:style-name="ce23">
            <text:p>20,00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7月8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2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0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table:number-columns-repeated="13" table:style-name="ce5"/>
          <table:table-cell table:number-columns-repeated="16371"/>
        </table:table-row>
        <table:table-row table:number-rows-repeated="177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10:48Z</meta:creation-date>
    <dc:date>2024-07-08T06:10:48Z</dc:date>
  </office:meta>
</office:document-meta>
</file>