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6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7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8">
            <text:p><text:s text:c="69"/>中華民國 <text:s/>113 <text:s/>年 3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綜合展演</text:p>
          </table:table-cell>
          <table:table-cell office:value-type="string" table:number-columns-spanned="1" table:number-rows-spanned="2" table:style-name="ce48">
            <text:p>文化導覽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新增</text:p>
            <text:p>活動個數</text:p>
            <text:p>(個)</text:p>
          </table:table-cell>
          <table:covered-table-cell/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33">
            <text:p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活動</text:p>
            <text:p>場次</text:p>
            <text:p>（場）</text:p>
          </table:table-cell>
          <table:covered-table-cell/>
          <table:table-cell office:value-type="float" office:value="65" table:style-name="ce19">
            <text:p><text:s/>6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8" table:style-name="ce34">
            <text:p><text:s/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所有活動</text:p>
            <text:p>出席人次</text:p>
            <text:p>（人）</text:p>
          </table:table-cell>
          <table:covered-table-cell/>
          <table:table-cell office:value-type="float" office:value="24773" table:style-name="ce19">
            <text:p><text:s/>24,773<text:s/></text:p>
          </table:table-cell>
          <table:table-cell office:value-type="float" office:value="8564" table:style-name="ce19">
            <text:p><text:s/>8,564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15701" table:style-name="ce34">
            <text:p><text:s/>15,70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個數</text:p>
            <text:p>（個）</text:p>
          </table:table-cell>
          <table:covered-table-cell/>
          <table:table-cell office:value-type="float" office:value="50" table:style-name="ce19">
            <text:p><text:s/>5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1" table:style-name="ce34">
            <text:p><text:s/>2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場次</text:p>
            <text:p>（場）</text:p>
          </table:table-cell>
          <table:covered-table-cell/>
          <table:table-cell office:value-type="float" office:value="247" table:style-name="ce19">
            <text:p><text:s/>24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36" table:style-name="ce34">
            <text:p><text:s/>36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4">
            <text:p>截至本月底活動</text:p>
            <text:p>累計出席人次</text:p>
            <text:p>（人）</text:p>
          </table:table-cell>
          <table:covered-table-cell/>
          <table:table-cell office:value-type="float" office:value="81877" table:style-name="ce19">
            <text:p><text:s/>81,877<text:s/></text:p>
          </table:table-cell>
          <table:table-cell office:value-type="float" office:value="29875" table:style-name="ce19">
            <text:p><text:s/>29,875<text:s/></text:p>
          </table:table-cell>
          <table:table-cell office:value-type="float" office:value="3226" table:style-name="ce19">
            <text:p><text:s/>3,226<text:s/></text:p>
          </table:table-cell>
          <table:table-cell office:value-type="float" office:value="48776" table:style-name="ce34">
            <text:p><text:s/>48,776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7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4月8日編製</text:p>
          </table:table-cell>
          <table:table-cell table:style-name="ce3"/>
          <table:table-cell table:style-name="ce36"/>
          <table:table-cell table:number-columns-spanned="2" table:number-rows-spanned="1" table:style-name="ce49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0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1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3"/>
          <table:table-cell office:value-type="string" table:style-name="ce40">
            <text:p><text:s text:c="20"/>亦共展(演)出囊括多類別之展(演)。</text:p>
          </table:table-cell>
          <table:table-cell table:style-name="ce45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4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1:40:50Z</meta:creation-date>
    <dc:date>2024-04-09T01:40:50Z</dc:date>
  </office:meta>
</office:document-meta>
</file>