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6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神岡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2" table:number-rows-spanned="1" table:style-name="ce39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0">
            <text:p>臺 中 市 神 岡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1">
            <text:p>單位：</text:p>
          </table:table-cell>
          <table:table-cell office:value-type="string" table:number-columns-spanned="2" table:number-rows-spanned="1" table:style-name="ce35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3">
            <text:p>中華民國112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43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28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8" table:style-name="ce2"/>
          <table:table-cell table:style-name="ce24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table-cell table:number-columns-spanned="1" table:number-rows-spanned="3" table:style-name="ce27"/>
          <table:table-cell table:number-columns-spanned="1" table:number-rows-spanned="3" table:style-name="ce28"/>
          <table:table-cell table:number-columns-spanned="1" table:number-rows-spanned="3" table:style-name="ce28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44">
            <text:p>註：本區無林地</text:p>
          </table:table-cell>
          <table:covered-table-cell/>
          <table:table-cell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6">
            <text:p>中華民國113年1月9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6" table:number-rows-spanned="1" table:style-name="ce45">
            <text:p>備註：本表育苗面積及數量不含相關造林計畫部分。</text:p>
          </table:table-cell>
          <table:covered-table-cell table:number-columns-repeated="5"/>
          <table:table-cell table:number-columns-repeated="3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0" table:number-rows-spanned="1" table:style-name="ce45">
            <text:p>資料來源：本所農業及建設課依據苗圃育苗面積、樹種、數量資料編製。</text:p>
          </table:table-cell>
          <table:covered-table-cell table:number-columns-repeated="9"/>
          <table:table-cell table:number-columns-repeated="5"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2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3" table:style-name="ce9"/>
          <table:table-cell table:style-name="ce20"/>
          <table:table-cell table:number-columns-spanned="2" table:number-rows-spanned="1" table:style-name="ce35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3:10:16Z</meta:creation-date>
    <dc:date>2024-01-12T03:10:16Z</dc:date>
  </office:meta>
</office:document-meta>
</file>