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9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5">
            <text:p>中華民國 <text:s text:c="2"/>112年第 4季 <text:s/>(10月至12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5">
            <text:p>中華民國 112 年第4 季 <text:s/>(10 月至12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5">
            <text:p>中華民國 112年第4 季 <text:s/>（10月至12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1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7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9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4">
            <text:p>中華民國113年1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4:21:34Z</meta:creation-date>
    <dc:date>2024-01-10T04:21:34Z</dc:date>
  </office:meta>
</office:document-meta>
</file>