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7.2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8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2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3">
          <table:table-cell table:number-columns-repeated="5" table:style-name="ce2"/>
          <table:table-cell office:value-type="string" table:number-columns-spanned="7" table:number-rows-spanned="1" table:style-name="ce34">
            <text:p>中華民國 <text:s/>113 年第 1季 <text:s/>（ <text:s/>1月至 3 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 113 <text:s/>年第1 季 <text:s/>（ <text:s/>1月至 3 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 <text:s/>113年第 1季 <text:s/>（ 1 月至3 <text:s/>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4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6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9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3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3">
            <text:p>中華民國　113年　4月1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10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11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6:21:23Z</meta:creation-date>
    <dc:date>2024-04-02T06:21:23Z</dc:date>
  </office:meta>
</office:document-meta>
</file>