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1">
            <text:p>臺中市神岡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6"/>
          <table:table-cell table:number-columns-repeated="14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1">
            <text:p>臺中市神岡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2"/>
          <table:covered-table-cell table:number-columns-repeated="1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神岡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神岡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2年底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4">
            <text:p>中華民國112年底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0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0">
            <text:p>區別</text:p>
          </table:table-cell>
          <table:table-cell office:value-type="string" table:number-columns-spanned="3" table:number-rows-spanned="1" table:style-name="ce40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0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number-columns-repeated="16343" table:style-name="ce1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25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25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" table:formula="of:=[.E8]+[.H8]+[.K8]+[.N8]+[.Q8]+[.U8]+[.X8]+[.AA8]+[.AD8]+[.AG8]+[.AJ8]+[.AM8]" table:style-name="ce12">
            <text:p><text:s/>2.00<text:s/></text:p>
          </table:table-cell>
          <table:table-cell office:value-type="float" office:value="1" table:formula="of:=SUM([.F8]; [.I8]; [.L8]; [.O8]; [.R8]; [.V8]; [.Y8]; [.AB8]; [.AE8]; [.AH8]; [.AK8]; [.AN8])" table:style-name="ce19">
            <text:p>1</text:p>
          </table:table-cell>
          <table:table-cell office:value-type="float" office:value="1" table:formula="of:=SUM([.G8]; [.J8]; [.M8]; [.P8]; [.S8]; [.W8]; [.Z8]; [.AC8]; [.AF8]; [.AI8]; [.AL8]; [.AO8])" table:style-name="ce19">
            <text:p>1</text:p>
          </table:table-cell>
          <table:table-cell office:value-type="float" office:value="0" table:formula="of:=[.F8]+[.G8]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I8]+[.J8]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formula="of:=[.L8]+[.M8]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[.O8]+[.P8]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R8]+[.S8]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12">
            <text:p><text:s/>-<text:s text:c="3"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Y8]+[.Z8]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AB8]+[.AC8]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AE8]+[.AF8]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AH8]+[.AI8]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AK8]+[.AL8]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AN8]+[.AO8]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7"/>
          <table:table-cell table:style-name="ce4"/>
          <table:table-cell table:number-columns-repeated="20" table:style-name="ce13"/>
          <table:table-cell table:style-name="ce27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7"/>
          <table:table-cell table:style-name="ce4"/>
          <table:table-cell table:number-columns-repeated="20" table:style-name="ce13"/>
          <table:table-cell table:style-name="ce27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9"/>
          <table:table-cell table:style-name="ce33"/>
          <table:table-cell table:number-columns-repeated="19" table:style-name="ce14"/>
          <table:table-cell office:value-type="string" table:style-name="ce38">
            <text:p>中華民國113年1月3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6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6"/>
          <table:table-cell table:number-columns-repeated="2" table:style-name="ce34"/>
          <table:table-cell table:style-name="ce31"/>
          <table:table-cell office:value-type="string" table:style-name="ce37">
            <text:p>機關首長</text:p>
          </table:table-cell>
          <table:table-cell table:style-name="ce37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7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6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style-name="ce32">
            <text:p>資料來源：本所民政課依據法人登記證書資料彙編。</text:p>
          </table:table-cell>
          <table:table-cell table:number-columns-repeated="21" table:style-name="ce20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5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1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22:57Z</meta:creation-date>
    <dc:date>2024-01-05T03:22:57Z</dc:date>
  </office:meta>
</office:document-meta>
</file>