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神岡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2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4"/>
          <table:table-cell office:value-type="float" office:value="14" table:formula="of:=SUM([.C8:.E8])" table:style-name="ce9">
            <text:p>14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51" table:formula="of:=SUM([.G8:.H8])" table:style-name="ce9">
            <text:p>5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formula="of:=SUM([.J8:.K8])" table:style-name="ce9">
            <text:p>－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113年1月17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 邱柏鈞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資料統計編製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7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8:21:21Z</meta:creation-date>
    <dc:date>2024-01-22T08:21:21Z</dc:date>
  </office:meta>
</office:document-meta>
</file>