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神岡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of:=SUM([.D9]; [.L9])" table:style-name="ce14">
            <text:p>3</text:p>
          </table:table-cell>
          <table:table-cell office:value-type="float" office:value="3" table:formula="of:=SUM([.E9:.K9])" table:style-name="ce14">
            <text:p>3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formula="of:=SUM([.D10]; [.L10])" table:style-name="ce14">
            <text:p>2</text:p>
          </table:table-cell>
          <table:table-cell office:value-type="float" office:value="2" table:formula="of:=SUM([.E10:.K10])" table:style-name="ce14">
            <text:p>2</text:p>
          </table:table-cell>
          <table:table-cell office:value-type="string" table:style-name="ce22">
            <text:p>_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float" office:value="0" table:formula="of:=SUM([.M11:.M12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string" table:style-name="ce22">
            <text:p>_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float" office:value="0" table:formula="of:=SUM([.M12:.M13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23000" table:formula="of:=SUM([.D12]; [.L12])" table:style-name="ce14">
            <text:p>23,000</text:p>
          </table:table-cell>
          <table:table-cell office:value-type="float" office:value="23000" table:formula="of:=SUM([.E12:.K12])" table:style-name="ce14">
            <text:p>23,000</text:p>
          </table:table-cell>
          <table:table-cell office:value-type="string" table:style-name="ce22">
            <text:p>_</text:p>
          </table:table-cell>
          <table:table-cell office:value-type="float" office:value="23000" table:style-name="ce22">
            <text:p>23,000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float" office:value="0" table:formula="of:=SUM([.M13:.M14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3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6:21:37Z</meta:creation-date>
    <dc:date>2024-04-02T06:21:37Z</dc:date>
  </office:meta>
</office:document-meta>
</file>