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二季(4月至6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4</text:p>
          </table:table-cell>
          <table:table-cell office:value-type="float" office:value="4" table:formula="of:=SUM([.E9:.K9])" table:style-name="ce15">
            <text:p>4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float" office:value="0" table:formula="of:=SUM([.E11:.E12])" table:style-name="ce15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SUM([.G11:.G12])" table:style-name="ce15">
            <text:p><text:s text:c="9"/>－</text:p>
          </table:table-cell>
          <table:table-cell office:value-type="float" office:value="0" table:formula="of:=SUM([.H11:.H12])" table:style-name="ce15">
            <text:p><text:s text:c="9"/>－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15">
            <text:p><text:s text:c="9"/>－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formula="of:=SUM([.E12:.E13])" table:style-name="ce15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G12:.G13])" table:style-name="ce15">
            <text:p><text:s text:c="9"/>－</text:p>
          </table:table-cell>
          <table:table-cell office:value-type="float" office:value="0" table:formula="of:=SUM([.H12:.H13])" table:style-name="ce15">
            <text:p><text:s text:c="9"/>－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15">
            <text:p><text:s text:c="9"/>－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6000" table:formula="of:=SUM([.D12]; [.L12])" table:style-name="ce15">
            <text:p>36,000</text:p>
          </table:table-cell>
          <table:table-cell office:value-type="float" office:value="36000" table:formula="of:=SUM([.E12:.K12])" table:style-name="ce15">
            <text:p>36,000</text:p>
          </table:table-cell>
          <table:table-cell office:value-type="float" office:value="0" table:formula="of:=SUM([.E13:.E14])" table:style-name="ce15">
            <text:p><text:s text:c="9"/>－</text:p>
          </table:table-cell>
          <table:table-cell office:value-type="float" office:value="36000" table:style-name="ce24">
            <text:p>36,000</text:p>
          </table:table-cell>
          <table:table-cell office:value-type="float" office:value="0" table:formula="of:=SUM([.G13:.G14])" table:style-name="ce15">
            <text:p><text:s text:c="9"/>－</text:p>
          </table:table-cell>
          <table:table-cell office:value-type="float" office:value="0" table:formula="of:=SUM([.H13:.H14])" table:style-name="ce15">
            <text:p><text:s text:c="9"/>－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15">
            <text:p><text:s text:c="9"/>－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3年7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8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5:51:56Z</meta:creation-date>
    <dc:date>2024-07-04T05:51:56Z</dc:date>
  </office:meta>
</office:document-meta>
</file>