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7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8">
            <text:p>中華民國113年5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9">
            <text:p><text:s text:c="3"/>戶政查詢次數</text:p>
          </table:table-cell>
          <table:covered-table-cell/>
          <table:table-cell office:value-type="string" table:number-columns-spanned="1" table:number-rows-spanned="2" table:style-name="ce29">
            <text:p><text:s text:c="2"/>地政查詢次數</text:p>
          </table:table-cell>
          <table:table-cell office:value-type="string" table:number-columns-spanned="3" table:number-rows-spanned="2" table:style-name="ce29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22078" table:number-columns-spanned="2" table:number-rows-spanned="18" table:style-name="ce19">
            <text:p>22,078</text:p>
          </table:table-cell>
          <table:covered-table-cell/>
          <table:table-cell office:value-type="float" office:value="1986" table:number-columns-spanned="1" table:number-rows-spanned="18" table:style-name="ce20">
            <text:p>1,986</text:p>
          </table:table-cell>
          <table:table-cell office:value-type="float" office:value="1538" table:number-columns-spanned="3" table:number-rows-spanned="18" table:style-name="ce21">
            <text:p>1,538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2">
            <text:p>中華民國113年6月3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3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3:40:37Z</meta:creation-date>
    <dc:date>2024-06-06T03:40:37Z</dc:date>
  </office:meta>
</office:document-meta>
</file>