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6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9989" table:number-columns-spanned="2" table:number-rows-spanned="18" table:style-name="ce19">
            <text:p>9,989</text:p>
          </table:table-cell>
          <table:covered-table-cell/>
          <table:table-cell office:value-type="float" office:value="1395" table:number-columns-spanned="1" table:number-rows-spanned="18" table:style-name="ce19">
            <text:p>1,395</text:p>
          </table:table-cell>
          <table:table-cell office:value-type="float" office:value="1662" table:number-columns-spanned="3" table:number-rows-spanned="18" table:style-name="ce19">
            <text:p>1,662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3年 <text:s/>7 <text:s/>月 <text:s/>1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0T09:40:12Z</meta:creation-date>
    <dc:date>2024-07-10T09:40:12Z</dc:date>
  </office:meta>
</office:document-meta>
</file>