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10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7213" table:number-columns-spanned="2" table:number-rows-spanned="18" table:style-name="ce19">
            <text:p>7,213</text:p>
          </table:table-cell>
          <table:covered-table-cell/>
          <table:table-cell office:value-type="float" office:value="3339" table:number-columns-spanned="1" table:number-rows-spanned="18" table:style-name="ce19">
            <text:p>3,339</text:p>
          </table:table-cell>
          <table:table-cell office:value-type="float" office:value="5313" table:number-columns-spanned="3" table:number-rows-spanned="18" table:style-name="ce19">
            <text:p>5,313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3年11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6T01:51:33Z</meta:creation-date>
    <dc:date>2024-11-06T01:51:33Z</dc:date>
  </office:meta>
</office:document-meta>
</file>