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11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9453" table:number-columns-spanned="2" table:number-rows-spanned="18" table:style-name="ce19">
            <text:p>9,453</text:p>
          </table:table-cell>
          <table:covered-table-cell/>
          <table:table-cell office:value-type="float" office:value="2492" table:number-columns-spanned="1" table:number-rows-spanned="18" table:style-name="ce19">
            <text:p>2,492</text:p>
          </table:table-cell>
          <table:table-cell office:value-type="float" office:value="3288" table:number-columns-spanned="3" table:number-rows-spanned="18" table:style-name="ce19">
            <text:p>3,288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3年12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02T07:51:28Z</meta:creation-date>
    <dc:date>2024-12-02T07:51:28Z</dc:date>
  </office:meta>
</office:document-meta>
</file>