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2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622650" table:formula="of:=SUM([.D7:.E7])" table:number-columns-spanned="1" table:number-rows-spanned="15" table:style-name="ce33">
            <text:p>622,650</text:p>
          </table:table-cell>
          <table:table-cell office:value-type="float" office:value="304238" table:number-columns-spanned="1" table:number-rows-spanned="15" table:style-name="ce22">
            <text:p>304,238</text:p>
          </table:table-cell>
          <table:table-cell office:value-type="float" office:value="318412" table:number-columns-spanned="1" table:number-rows-spanned="15" table:style-name="ce22">
            <text:p>318,412</text:p>
          </table:table-cell>
          <table:table-cell office:value-type="float" office:value="307450" table:formula="of:=SUM([.G7:.H7])" table:number-columns-spanned="1" table:number-rows-spanned="15" table:style-name="ce22">
            <text:p>307,450</text:p>
          </table:table-cell>
          <table:table-cell office:value-type="float" office:value="283569" table:number-columns-spanned="1" table:number-rows-spanned="15" table:style-name="ce22">
            <text:p>283,569</text:p>
          </table:table-cell>
          <table:table-cell office:value-type="float" office:value="23881" table:number-columns-spanned="1" table:number-rows-spanned="15" table:style-name="ce22">
            <text:p>23,881</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3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8T08:40:31Z</meta:creation-date>
    <dc:date>2024-03-08T08:40:31Z</dc:date>
  </office:meta>
</office:document-meta>
</file>