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3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843020" table:formula="of:=SUM([.D7:.E7])" table:number-columns-spanned="1" table:number-rows-spanned="15" table:style-name="ce33">
            <text:p>843,020</text:p>
          </table:table-cell>
          <table:table-cell office:value-type="float" office:value="408687" table:number-columns-spanned="1" table:number-rows-spanned="15" table:style-name="ce22">
            <text:p>408,687</text:p>
          </table:table-cell>
          <table:table-cell office:value-type="float" office:value="434333" table:number-columns-spanned="1" table:number-rows-spanned="15" table:style-name="ce22">
            <text:p>434,333</text:p>
          </table:table-cell>
          <table:table-cell office:value-type="float" office:value="416565" table:formula="of:=SUM([.G7:.H7])" table:number-columns-spanned="1" table:number-rows-spanned="15" table:style-name="ce22">
            <text:p>416,565</text:p>
          </table:table-cell>
          <table:table-cell office:value-type="float" office:value="384438" table:number-columns-spanned="1" table:number-rows-spanned="15" table:style-name="ce22">
            <text:p>384,438</text:p>
          </table:table-cell>
          <table:table-cell office:value-type="float" office:value="32127" table:number-columns-spanned="1" table:number-rows-spanned="15" table:style-name="ce22">
            <text:p>32,127</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4 月 1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2:40:56Z</meta:creation-date>
    <dc:date>2024-04-02T02:40:56Z</dc:date>
  </office:meta>
</office:document-meta>
</file>