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767291666666667cm"/>
    </style:style>
    <style:style style:name="co3" style:family="table-column">
      <style:table-column-properties fo:break-before="auto" style:column-width="4.47145833333333cm"/>
    </style:style>
    <style:style style:name="co4" style:family="table-column">
      <style:table-column-properties fo:break-before="auto" style:column-width="4.10104166666667cm"/>
    </style:style>
    <style:style style:name="co5" style:family="table-column">
      <style:table-column-properties fo:break-before="auto" style:column-width="6.32354166666667cm"/>
    </style:style>
    <style:style style:name="co6" style:family="table-column">
      <style:table-column-properties fo:break-before="auto" style:column-width="0.9525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85.3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數位治理局</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4">
            <text:p>中華民國113年4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0">
            <text:p>項 <text:s/>目</text:p>
          </table:table-cell>
          <table:covered-table-cell/>
          <table:table-cell office:value-type="string" table:number-columns-spanned="3" table:number-rows-spanned="1" table:style-name="ce32">
            <text:p>公文電子交換</text:p>
          </table:table-cell>
          <table:covered-table-cell table:number-columns-repeated="2"/>
          <table:table-cell office:value-type="string" table:number-columns-spanned="3" table:number-rows-spanned="1" table:style-name="ce32">
            <text:p>公文線上簽核</text:p>
          </table:table-cell>
          <table:covered-table-cell table:number-columns-repeated="2"/>
          <table:table-cell table:style-name="ce21"/>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number-columns-repeated="42" table:style-name="ce7"/>
          <table:table-cell table:number-columns-repeated="16334"/>
        </table:table-row>
        <table:table-row table:style-name="ro4">
          <table:table-cell office:value-type="string" table:number-columns-spanned="2" table:number-rows-spanned="15" table:style-name="ce30">
            <text:p>總 <text:s/>計</text:p>
          </table:table-cell>
          <table:covered-table-cell/>
          <table:table-cell office:value-type="float" office:value="860204" table:formula="of:=SUM([.D7:.E7])" table:number-columns-spanned="1" table:number-rows-spanned="15" table:style-name="ce33">
            <text:p>860,204</text:p>
          </table:table-cell>
          <table:table-cell office:value-type="float" office:value="417853" table:number-columns-spanned="1" table:number-rows-spanned="15" table:style-name="ce22">
            <text:p>417,853</text:p>
          </table:table-cell>
          <table:table-cell office:value-type="float" office:value="442351" table:number-columns-spanned="1" table:number-rows-spanned="15" table:style-name="ce22">
            <text:p>442,351</text:p>
          </table:table-cell>
          <table:table-cell office:value-type="float" office:value="426520" table:formula="of:=SUM([.G7:.H7])" table:number-columns-spanned="1" table:number-rows-spanned="15" table:style-name="ce22">
            <text:p>426,520</text:p>
          </table:table-cell>
          <table:table-cell office:value-type="float" office:value="394897" table:number-columns-spanned="1" table:number-rows-spanned="15" table:style-name="ce22">
            <text:p>394,897</text:p>
          </table:table-cell>
          <table:table-cell office:value-type="float" office:value="31623" table:number-columns-spanned="1" table:number-rows-spanned="15" table:style-name="ce22">
            <text:p>31,623</text:p>
          </table:table-cell>
          <table:table-cell table:number-columns-repeated="42"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10" table:style-name="ro1">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5">
          <table:table-cell table:number-columns-repeated="6" table:style-name="ce4"/>
          <table:table-cell office:value-type="string" table:number-columns-spanned="2" table:number-rows-spanned="1" table:style-name="ce23">
            <text:p>中華民國 113 年 5 月 1 日編製</text:p>
          </table:table-cell>
          <table:covered-table-cell/>
          <table:table-cell table:number-columns-repeated="42" table:style-name="ce7"/>
          <table:table-cell table:number-columns-repeated="16334"/>
        </table:table-row>
        <table:table-row table:style-name="ro6">
          <table:table-cell office:value-type="string" table:number-columns-spanned="2" table:number-rows-spanned="1" table:style-name="ce24">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5">
            <text:p>業務主管人員</text:p>
            <text:p/>
            <text:p>主辦統計人員</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5">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局系統規劃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7">
          <table:table-cell table:style-name="ce6"/>
          <table:table-cell table:number-columns-repeated="7" table:style-name="ce10"/>
          <table:table-cell table:number-columns-repeated="42" table:style-name="ce7"/>
          <table:table-cell table:number-columns-repeated="16334"/>
        </table:table-row>
        <table:table-row table:number-rows-repeated="3" table:style-name="ro7">
          <table:table-cell table:number-columns-repeated="50" table:style-name="ce7"/>
          <table:table-cell table:number-columns-repeated="16334"/>
        </table:table-row>
        <table:table-row table:number-rows-repeated="170"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5-08T01:50:58Z</meta:creation-date>
    <dc:date>2024-05-08T01:50:58Z</dc:date>
  </office:meta>
</office:document-meta>
</file>