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6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759496" table:formula="of:=SUM([.D7:.E7])" table:number-columns-spanned="1" table:number-rows-spanned="15" table:style-name="ce33">
            <text:p>759,496</text:p>
          </table:table-cell>
          <table:table-cell office:value-type="float" office:value="372288" table:number-columns-spanned="1" table:number-rows-spanned="15" table:style-name="ce22">
            <text:p>372,288</text:p>
          </table:table-cell>
          <table:table-cell office:value-type="float" office:value="387208" table:number-columns-spanned="1" table:number-rows-spanned="15" table:style-name="ce22">
            <text:p>387,208</text:p>
          </table:table-cell>
          <table:table-cell office:value-type="float" office:value="380142" table:formula="of:=SUM([.G7:.H7])" table:number-columns-spanned="1" table:number-rows-spanned="15" table:style-name="ce22">
            <text:p>380,142</text:p>
          </table:table-cell>
          <table:table-cell office:value-type="float" office:value="347435" table:number-columns-spanned="1" table:number-rows-spanned="15" table:style-name="ce22">
            <text:p>347,435</text:p>
          </table:table-cell>
          <table:table-cell office:value-type="float" office:value="32707" table:number-columns-spanned="1" table:number-rows-spanned="15" table:style-name="ce22">
            <text:p>32,707</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7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0T09:40:14Z</meta:creation-date>
    <dc:date>2024-07-10T09:40:14Z</dc:date>
  </office:meta>
</office:document-meta>
</file>