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7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762812" table:formula="of:=SUM([.D7:.E7])" table:number-columns-spanned="1" table:number-rows-spanned="15" table:style-name="ce33">
            <text:p>762,812</text:p>
          </table:table-cell>
          <table:table-cell office:value-type="float" office:value="377443" table:number-columns-spanned="1" table:number-rows-spanned="15" table:style-name="ce22">
            <text:p>377,443</text:p>
          </table:table-cell>
          <table:table-cell office:value-type="float" office:value="385369" table:number-columns-spanned="1" table:number-rows-spanned="15" table:style-name="ce22">
            <text:p>385,369</text:p>
          </table:table-cell>
          <table:table-cell office:value-type="float" office:value="380410" table:formula="of:=SUM([.G7:.H7])" table:number-columns-spanned="1" table:number-rows-spanned="15" table:style-name="ce22">
            <text:p>380,410</text:p>
          </table:table-cell>
          <table:table-cell office:value-type="float" office:value="343387" table:number-columns-spanned="1" table:number-rows-spanned="15" table:style-name="ce22">
            <text:p>343,387</text:p>
          </table:table-cell>
          <table:table-cell office:value-type="float" office:value="37023" table:number-columns-spanned="1" table:number-rows-spanned="15" table:style-name="ce22">
            <text:p>37,023</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8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2T08:21:03Z</meta:creation-date>
    <dc:date>2024-08-02T08:21:03Z</dc:date>
  </office:meta>
</office:document-meta>
</file>