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9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17542" table:formula="of:=SUM([.D7:.E7])" table:number-columns-spanned="1" table:number-rows-spanned="15" table:style-name="ce33">
            <text:p>817,542</text:p>
          </table:table-cell>
          <table:table-cell office:value-type="float" office:value="394072" table:number-columns-spanned="1" table:number-rows-spanned="15" table:style-name="ce22">
            <text:p>394,072</text:p>
          </table:table-cell>
          <table:table-cell office:value-type="float" office:value="423470" table:number-columns-spanned="1" table:number-rows-spanned="15" table:style-name="ce22">
            <text:p>423,470</text:p>
          </table:table-cell>
          <table:table-cell office:value-type="float" office:value="416986" table:formula="of:=SUM([.G7:.H7])" table:number-columns-spanned="1" table:number-rows-spanned="15" table:style-name="ce22">
            <text:p>416,986</text:p>
          </table:table-cell>
          <table:table-cell office:value-type="float" office:value="376251" table:number-columns-spanned="1" table:number-rows-spanned="15" table:style-name="ce22">
            <text:p>376,251</text:p>
          </table:table-cell>
          <table:table-cell office:value-type="float" office:value="40735" table:number-columns-spanned="1" table:number-rows-spanned="15" table:style-name="ce22">
            <text:p>40,735</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10 月 1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7T08:40:49Z</meta:creation-date>
    <dc:date>2024-10-07T08:40:49Z</dc:date>
  </office:meta>
</office:document-meta>
</file>