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10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01078" table:formula="of:=SUM([.D7:.E7])" table:number-columns-spanned="1" table:number-rows-spanned="15" table:style-name="ce33">
            <text:p>801,078</text:p>
          </table:table-cell>
          <table:table-cell office:value-type="float" office:value="390566" table:number-columns-spanned="1" table:number-rows-spanned="15" table:style-name="ce22">
            <text:p>390,566</text:p>
          </table:table-cell>
          <table:table-cell office:value-type="float" office:value="410512" table:number-columns-spanned="1" table:number-rows-spanned="15" table:style-name="ce22">
            <text:p>410,512</text:p>
          </table:table-cell>
          <table:table-cell office:value-type="float" office:value="413154" table:formula="of:=SUM([.G7:.H7])" table:number-columns-spanned="1" table:number-rows-spanned="15" table:style-name="ce22">
            <text:p>413,154</text:p>
          </table:table-cell>
          <table:table-cell office:value-type="float" office:value="369463" table:number-columns-spanned="1" table:number-rows-spanned="15" table:style-name="ce22">
            <text:p>369,463</text:p>
          </table:table-cell>
          <table:table-cell office:value-type="float" office:value="43691" table:number-columns-spanned="1" table:number-rows-spanned="15" table:style-name="ce22">
            <text:p>43,691</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11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1-06T01:51:35Z</meta:creation-date>
    <dc:date>2024-11-06T01:51:35Z</dc:date>
  </office:meta>
</office:document-meta>
</file>