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6">
            <text:p>中華民國113年2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0">
            <text:p>總 <text:s/>計</text:p>
          </table:table-cell>
          <table:covered-table-cell/>
          <table:table-cell office:value-type="float" office:value="1106548" table:number-columns-spanned="1" table:number-rows-spanned="22" table:style-name="ce42">
            <text:p>1,106,548</text:p>
          </table:table-cell>
          <table:table-cell office:value-type="float" office:value="499125" table:number-columns-spanned="1" table:number-rows-spanned="22" table:style-name="ce33">
            <text:p>499,125</text:p>
          </table:table-cell>
          <table:table-cell office:value-type="float" office:value="4569" table:number-columns-spanned="1" table:number-rows-spanned="22" table:style-name="ce33">
            <text:p>4,569</text:p>
          </table:table-cell>
          <table:table-cell office:value-type="float" office:value="2954" table:number-columns-spanned="1" table:number-rows-spanned="22" table:style-name="ce33">
            <text:p>2,954</text:p>
          </table:table-cell>
          <table:table-cell office:value-type="float" office:value="404499" table:number-columns-spanned="1" table:number-rows-spanned="22" table:style-name="ce33">
            <text:p>404,499</text:p>
          </table:table-cell>
          <table:table-cell office:value-type="float" office:value="44615" table:number-columns-spanned="1" table:number-rows-spanned="22" table:style-name="ce33">
            <text:p>44,615</text:p>
          </table:table-cell>
          <table:table-cell office:value-type="float" office:value="10" table:number-columns-spanned="1" table:number-rows-spanned="22" table:style-name="ce33">
            <text:p>10</text:p>
          </table:table-cell>
          <table:table-cell office:value-type="float" office:value="4220362" table:number-columns-spanned="1" table:number-rows-spanned="22" table:style-name="ce33">
            <text:p>4,220,362</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3年3月1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13T03:50:56Z</meta:creation-date>
    <dc:date>2024-03-13T03:50:56Z</dc:date>
  </office:meta>
</office:document-meta>
</file>