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49">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9">
            <text:p>公開類</text:p>
          </table:table-cell>
          <table:covered-table-cell/>
          <table:table-cell table:number-columns-spanned="2" table:number-rows-spanned="1" table:style-name="ce45"/>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9">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6"/>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7">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8">
            <text:p>中華民國113年4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8">
            <text:p>項 <text:s/>目</text:p>
          </table:table-cell>
          <table:covered-table-cell/>
          <table:table-cell office:value-type="string" table:number-columns-spanned="2" table:number-rows-spanned="1" table:style-name="ce40">
            <text:p>市府中文網站</text:p>
          </table:table-cell>
          <table:covered-table-cell/>
          <table:table-cell office:value-type="string" table:number-columns-spanned="2" table:number-rows-spanned="1" table:style-name="ce41">
            <text:p>市府英文網站</text:p>
          </table:table-cell>
          <table:covered-table-cell/>
          <table:table-cell office:value-type="string" table:number-columns-spanned="2" table:number-rows-spanned="1" table:style-name="ce40">
            <text:p>市府服務e櫃檯網站</text:p>
          </table:table-cell>
          <table:covered-table-cell/>
          <table:table-cell office:value-type="string" table:number-columns-spanned="2" table:number-rows-spanned="1" table:style-name="ce40">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2">
            <text:p>總 <text:s/>計</text:p>
          </table:table-cell>
          <table:covered-table-cell/>
          <table:table-cell office:value-type="float" office:value="1084117" table:number-columns-spanned="1" table:number-rows-spanned="22" table:style-name="ce44">
            <text:p>1,084,117</text:p>
          </table:table-cell>
          <table:table-cell office:value-type="float" office:value="465872" table:number-columns-spanned="1" table:number-rows-spanned="22" table:style-name="ce33">
            <text:p>465,872</text:p>
          </table:table-cell>
          <table:table-cell office:value-type="float" office:value="5201" table:number-columns-spanned="1" table:number-rows-spanned="22" table:style-name="ce33">
            <text:p>5,201</text:p>
          </table:table-cell>
          <table:table-cell office:value-type="float" office:value="3446" table:number-columns-spanned="1" table:number-rows-spanned="22" table:style-name="ce33">
            <text:p>3,446</text:p>
          </table:table-cell>
          <table:table-cell office:value-type="float" office:value="564830" table:number-columns-spanned="1" table:number-rows-spanned="22" table:style-name="ce33">
            <text:p>564,830</text:p>
          </table:table-cell>
          <table:table-cell office:value-type="float" office:value="58473" table:number-columns-spanned="1" table:number-rows-spanned="22" table:style-name="ce33">
            <text:p>58,473</text:p>
          </table:table-cell>
          <table:table-cell office:value-type="float" office:value="10" table:number-columns-spanned="1" table:number-rows-spanned="22" table:style-name="ce34">
            <text:p>10</text:p>
          </table:table-cell>
          <table:table-cell office:value-type="float" office:value="4285496" table:number-columns-spanned="1" table:number-rows-spanned="22" table:style-name="ce35">
            <text:p>4,285,496</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6"/>
          <table:covered-table-cell/>
          <table:table-cell table:style-name="ce24"/>
          <table:table-cell office:value-type="string" table:number-columns-spanned="2" table:number-rows-spanned="1" table:style-name="ce37">
            <text:p>中華民國 113年5月1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10T02:40:17Z</meta:creation-date>
    <dc:date>2024-05-10T02:40:17Z</dc:date>
  </office:meta>
</office:document-meta>
</file>