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6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204471" table:number-columns-spanned="1" table:number-rows-spanned="22" table:style-name="ce42">
            <text:p>1,204,471</text:p>
          </table:table-cell>
          <table:table-cell office:value-type="float" office:value="532264" table:number-columns-spanned="1" table:number-rows-spanned="22" table:style-name="ce33">
            <text:p>532,264</text:p>
          </table:table-cell>
          <table:table-cell office:value-type="float" office:value="3818" table:number-columns-spanned="1" table:number-rows-spanned="22" table:style-name="ce33">
            <text:p>3,818</text:p>
          </table:table-cell>
          <table:table-cell office:value-type="float" office:value="2327" table:number-columns-spanned="1" table:number-rows-spanned="22" table:style-name="ce33">
            <text:p>2,327</text:p>
          </table:table-cell>
          <table:table-cell office:value-type="float" office:value="557450" table:number-columns-spanned="1" table:number-rows-spanned="22" table:style-name="ce33">
            <text:p>557,450</text:p>
          </table:table-cell>
          <table:table-cell office:value-type="float" office:value="52455" table:number-columns-spanned="1" table:number-rows-spanned="22" table:style-name="ce33">
            <text:p>52,455</text:p>
          </table:table-cell>
          <table:table-cell office:value-type="float" office:value="10" table:number-columns-spanned="1" table:number-rows-spanned="22" table:style-name="ce33">
            <text:p>10</text:p>
          </table:table-cell>
          <table:table-cell office:value-type="float" office:value="4345910" table:number-columns-spanned="1" table:number-rows-spanned="22" table:style-name="ce33">
            <text:p>4,345,910</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7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2T02:40:27Z</meta:creation-date>
    <dc:date>2024-07-12T02:40:27Z</dc:date>
  </office:meta>
</office:document-meta>
</file>